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4.2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Ｐゴシック" style:font-name-asian="ＭＳ Ｐゴシック"/>
    </style:style>
    <style:style style:name="ce2" style:family="table-cell" style:parent-style-name="Default">
      <style:text-properties style:font-name="ＭＳ Ｐゴシック" fo:font-weight="bold" style:font-name-asian="ＭＳ Ｐゴシック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 style:font-name-asian="ＭＳ Ｐゴシック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 table:number-columns-repeated="2"/>
          <table:table-cell office:value-type="string">
            <text:p>勝ち馬</text:p>
          </table:table-cell>
          <table:table-cell office:value-type="string">
            <text:p>何番目の子</text:p>
          </table:table-cell>
          <table:table-cell office:value-type="string">
            <text:p>兄姉</text:p>
          </table:table-cell>
          <table:table-cell office:value-type="string">
            <text:p>弟妹</text:p>
          </table:table-cell>
          <table:table-cell office:value-type="string">
            <text:p>母の年</text:p>
          </table:table-cell>
          <table:table-cell office:value-type="string">
            <text:p>特筆</text:p>
          </table:table-cell>
          <table:table-cell table:number-columns-repeated="1016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朝日杯ＦＳ</text:p>
          </table:table-cell>
          <table:table-cell office:value-type="string">
            <text:p>ダノンプラチナ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の201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阪神ＪＦ</text:p>
          </table:table-cell>
          <table:table-cell office:value-type="string">
            <text:p>ショウナンアデラ</text:p>
          </table:table-cell>
          <table:table-cell office:value-type="float" office:value="2">
            <text:p>2</text:p>
          </table:table-cell>
          <table:table-cell office:value-type="string">
            <text:p>サンライズマーチ</text:p>
          </table:table-cell>
          <table:table-cell office:value-type="string">
            <text:p>の201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日本ダービー</text:p>
          </table:table-cell>
          <table:table-cell office:value-type="string">
            <text:p>ワンアンドオンリー</text:p>
          </table:table-cell>
          <table:table-cell office:value-type="float" office:value="3">
            <text:p>3</text:p>
          </table:table-cell>
          <table:table-cell office:value-type="string">
            <text:p>サンセットスカイ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オークス</text:p>
          </table:table-cell>
          <table:table-cell office:value-type="string">
            <text:p>ヌーヴォレコルト</text:p>
          </table:table-cell>
          <table:table-cell office:value-type="float" office:value="3">
            <text:p>3</text:p>
          </table:table-cell>
          <table:table-cell office:value-type="string">
            <text:p>オメガユニコーン</text:p>
          </table:table-cell>
          <table:table-cell office:value-type="string">
            <text:p>ヴェールデローザ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ＮＨＫマイル</text:p>
          </table:table-cell>
          <table:table-cell office:value-type="string">
            <text:p>ミッキーアイル</text:p>
          </table:table-cell>
          <table:table-cell office:value-type="float" office:value="2">
            <text:p>2</text:p>
          </table:table-cell>
          <table:table-cell office:value-type="string">
            <text:p>ヨゾラニネガイヲ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皐月賞</text:p>
          </table:table-cell>
          <table:table-cell office:value-type="string">
            <text:p>イスラボニータ</text:p>
          </table:table-cell>
          <table:table-cell office:value-type="float" office:value="2">
            <text:p>2</text:p>
          </table:table-cell>
          <table:table-cell office:value-type="string">
            <text:p>ジェラスガール</text:p>
          </table:table-cell>
          <table:table-cell office:value-type="string">
            <text:p>ステイリッチ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桜花賞</text:p>
          </table:table-cell>
          <table:table-cell office:value-type="string">
            <text:p>ハープスター</text:p>
          </table:table-cell>
          <table:table-cell office:value-type="float" office:value="3">
            <text:p>3</text:p>
          </table:table-cell>
          <table:table-cell office:value-type="string">
            <text:p>ヒストリックレディ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朝日杯ＦＳ</text:p>
          </table:table-cell>
          <table:table-cell office:value-type="string">
            <text:p>アジアエクスプレス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の201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阪神ＪＦ</text:p>
          </table:table-cell>
          <table:table-cell office:value-type="string">
            <text:p>レッドリヴェール</text:p>
          </table:table-cell>
          <table:table-cell office:value-type="float" office:value="6">
            <text:p>6</text:p>
          </table:table-cell>
          <table:table-cell office:value-type="string">
            <text:p>ピタゴラスコンマ</text:p>
          </table:table-cell>
          <table:table-cell office:value-type="string">
            <text:p>レクスターズ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日本ダービー</text:p>
          </table:table-cell>
          <table:table-cell office:value-type="string">
            <text:p>キズナ</text:p>
          </table:table-cell>
          <table:table-cell office:value-type="float" office:value="8">
            <text:p>8</text:p>
          </table:table-cell>
          <table:table-cell office:value-type="string">
            <text:p>Comelia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string">
            <text:p>１にファレノプシス</text:p>
          </table:table-cell>
          <table:table-cell table:number-columns-repeated="1016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オークス</text:p>
          </table:table-cell>
          <table:table-cell office:value-type="string">
            <text:p>メイショウマンボ</text:p>
          </table:table-cell>
          <table:table-cell office:value-type="float" office:value="4">
            <text:p>4</text:p>
          </table:table-cell>
          <table:table-cell office:value-type="string">
            <text:p>メイショウケゴン</text:p>
          </table:table-cell>
          <table:table-cell office:value-type="string">
            <text:p>メイショウキセキ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ＮＨＫマイル</text:p>
          </table:table-cell>
          <table:table-cell office:value-type="string">
            <text:p>マイネルホウオウ</text:p>
          </table:table-cell>
          <table:table-cell office:value-type="float" office:value="3">
            <text:p>3</text:p>
          </table:table-cell>
          <table:table-cell office:value-type="string">
            <text:p>オハナバタケ</text:p>
          </table:table-cell>
          <table:table-cell office:value-type="string">
            <text:p>イダス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皐月賞</text:p>
          </table:table-cell>
          <table:table-cell office:value-type="string">
            <text:p>ロゴタイプ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ロゴマーク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桜花賞</text:p>
          </table:table-cell>
          <table:table-cell office:value-type="string">
            <text:p>アユサン</text:p>
          </table:table-cell>
          <table:table-cell office:value-type="float" office:value="4">
            <text:p>4</text:p>
          </table:table-cell>
          <table:table-cell office:value-type="string">
            <text:p>サトノレガシー</text:p>
          </table:table-cell>
          <table:table-cell office:value-type="string">
            <text:p>キネオソレイユ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朝日杯ＦＳ</text:p>
          </table:table-cell>
          <table:table-cell office:value-type="string">
            <text:p>ロゴタイプ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ロゴマーク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阪神ＪＦ</text:p>
          </table:table-cell>
          <table:table-cell office:value-type="string">
            <text:p>ローブティサージュ</text:p>
          </table:table-cell>
          <table:table-cell office:value-type="float" office:value="2">
            <text:p>2</text:p>
          </table:table-cell>
          <table:table-cell office:value-type="string">
            <text:p>ウィズザフロウウ</text:p>
          </table:table-cell>
          <table:table-cell office:value-type="string">
            <text:p>ニエロ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日本ダービー</text:p>
          </table:table-cell>
          <table:table-cell office:value-type="string">
            <text:p>ディープブリランテ</text:p>
          </table:table-cell>
          <table:table-cell office:value-type="float" office:value="4">
            <text:p>4</text:p>
          </table:table-cell>
          <table:table-cell office:value-type="string">
            <text:p>ハブルバブル</text:p>
          </table:table-cell>
          <table:table-cell office:value-type="string">
            <text:p>ゼウスバローズ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オークス</text:p>
          </table:table-cell>
          <table:table-cell office:value-type="string">
            <text:p>ジェンティルドンナ</text:p>
          </table:table-cell>
          <table:table-cell office:value-type="float" office:value="2">
            <text:p>2</text:p>
          </table:table-cell>
          <table:table-cell table:style-name="ce2" office:value-type="string">
            <text:p>ドナウブルー</text:p>
          </table:table-cell>
          <table:table-cell office:value-type="string">
            <text:p>トパーズ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ＮＨＫマイル</text:p>
          </table:table-cell>
          <table:table-cell office:value-type="string">
            <text:p>カレンブラックヒル</text:p>
          </table:table-cell>
          <table:table-cell office:value-type="float" office:value="5">
            <text:p>5</text:p>
          </table:table-cell>
          <table:table-cell office:value-type="string">
            <text:p>カレンデイムーン</text:p>
          </table:table-cell>
          <table:table-cell office:value-type="string">
            <text:p>レッドセイリング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皐月賞</text:p>
          </table:table-cell>
          <table:table-cell office:value-type="string">
            <text:p>ゴールドシップ</text:p>
          </table:table-cell>
          <table:table-cell office:value-type="float" office:value="5">
            <text:p>5</text:p>
          </table:table-cell>
          <table:table-cell office:value-type="string">
            <text:p>ミラクルフラッグ</text:p>
          </table:table-cell>
          <table:table-cell office:value-type="string">
            <text:p>ポイントキセキ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桜花賞</text:p>
          </table:table-cell>
          <table:table-cell office:value-type="string">
            <text:p>ジェンティルドンナ</text:p>
          </table:table-cell>
          <table:table-cell office:value-type="float" office:value="2">
            <text:p>2</text:p>
          </table:table-cell>
          <table:table-cell table:style-name="ce2" office:value-type="string">
            <text:p>ドナウブルー</text:p>
          </table:table-cell>
          <table:table-cell office:value-type="string">
            <text:p>トパーズ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朝日杯ＦＳ</text:p>
          </table:table-cell>
          <table:table-cell office:value-type="string">
            <text:p>アルフレード</text:p>
          </table:table-cell>
          <table:table-cell office:value-type="float" office:value="2">
            <text:p>2</text:p>
          </table:table-cell>
          <table:table-cell office:value-type="string">
            <text:p>サンライズスター</text:p>
          </table:table-cell>
          <table:table-cell office:value-type="string">
            <text:p>プリンセスフローラ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阪神ＪＦ</text:p>
          </table:table-cell>
          <table:table-cell office:value-type="string">
            <text:p>ジョワドヴィーヴル</text:p>
          </table:table-cell>
          <table:table-cell office:value-type="float" office:value="9">
            <text:p>9</text:p>
          </table:table-cell>
          <table:table-cell table:style-name="ce2" office:value-type="string">
            <text:p>トーセンレーヴ</text:p>
          </table:table-cell>
          <table:table-cell table:style-name="ce2" office:value-type="string">
            <text:p>サングレアル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日本ダービー</text:p>
          </table:table-cell>
          <table:table-cell office:value-type="string">
            <text:p>オルフェーブル</text:p>
          </table:table-cell>
          <table:table-cell office:value-type="float" office:value="5">
            <text:p>5</text:p>
          </table:table-cell>
          <table:table-cell office:value-type="string">
            <text:p>ジャポニズム</text:p>
          </table:table-cell>
          <table:table-cell office:value-type="string">
            <text:p>マトゥラー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オークス</text:p>
          </table:table-cell>
          <table:table-cell office:value-type="string">
            <text:p>エリンコート</text:p>
          </table:table-cell>
          <table:table-cell office:value-type="float" office:value="6">
            <text:p>6</text:p>
          </table:table-cell>
          <table:table-cell office:value-type="string">
            <text:p>ミストラルバード</text:p>
          </table:table-cell>
          <table:table-cell office:value-type="string">
            <text:p>エリンズハープ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ＮＨＫマイル</text:p>
          </table:table-cell>
          <table:table-cell office:value-type="string">
            <text:p>グランプリボス</text:p>
          </table:table-cell>
          <table:table-cell office:value-type="float" office:value="6">
            <text:p>6</text:p>
          </table:table-cell>
          <table:table-cell office:value-type="string">
            <text:p>フレンチビスティー</text:p>
          </table:table-cell>
          <table:table-cell office:value-type="string">
            <text:p>アドマイヤキュート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皐月賞</text:p>
          </table:table-cell>
          <table:table-cell office:value-type="string">
            <text:p>オルフェーブル</text:p>
          </table:table-cell>
          <table:table-cell office:value-type="float" office:value="5">
            <text:p>5</text:p>
          </table:table-cell>
          <table:table-cell office:value-type="string">
            <text:p>ジャポニズム</text:p>
          </table:table-cell>
          <table:table-cell office:value-type="string">
            <text:p>マトゥラー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桜花賞</text:p>
          </table:table-cell>
          <table:table-cell office:value-type="string">
            <text:p>マルセリーナ</text:p>
          </table:table-cell>
          <table:table-cell office:value-type="float" office:value="3">
            <text:p>3</text:p>
          </table:table-cell>
          <table:table-cell office:value-type="string">
            <text:p>グランクロワ</text:p>
          </table:table-cell>
          <table:table-cell table:style-name="ce2" office:value-type="string">
            <text:p>グランデッツァ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朝日杯ＦＳ</text:p>
          </table:table-cell>
          <table:table-cell office:value-type="string">
            <text:p>グランプリボス</text:p>
          </table:table-cell>
          <table:table-cell office:value-type="float" office:value="6">
            <text:p>6</text:p>
          </table:table-cell>
          <table:table-cell office:value-type="string">
            <text:p>フレンチビスティー</text:p>
          </table:table-cell>
          <table:table-cell office:value-type="string">
            <text:p>アドマイヤキュート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阪神ＪＦ</text:p>
          </table:table-cell>
          <table:table-cell office:value-type="string">
            <text:p>レーヴディソール</text:p>
          </table:table-cell>
          <table:table-cell office:value-type="float" office:value="5">
            <text:p>5</text:p>
          </table:table-cell>
          <table:table-cell table:style-name="ce2" office:value-type="string">
            <text:p>レーヴドリアン</text:p>
          </table:table-cell>
          <table:table-cell office:value-type="string">
            <text:p>レーヴデトワール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日本ダービー</text:p>
          </table:table-cell>
          <table:table-cell office:value-type="string">
            <text:p>エイシンフラッシュ</text:p>
          </table:table-cell>
          <table:table-cell office:value-type="float" office:value="3">
            <text:p>3</text:p>
          </table:table-cell>
          <table:table-cell office:value-type="string">
            <text:p>マーモリー</text:p>
          </table:table-cell>
          <table:table-cell office:value-type="string">
            <text:p>カラータイマー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オークス</text:p>
          </table:table-cell>
          <table:table-cell office:value-type="string">
            <text:p>アパパネ</text:p>
          </table:table-cell>
          <table:table-cell office:value-type="float" office:value="3">
            <text:p>3</text:p>
          </table:table-cell>
          <table:table-cell office:value-type="string">
            <text:p>の2006</text:p>
          </table:table-cell>
          <table:table-cell office:value-type="string">
            <text:p>シュガーヒル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ＮＨＫマイル</text:p>
          </table:table-cell>
          <table:table-cell office:value-type="string">
            <text:p>ダノンシャンティ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皐月賞</text:p>
          </table:table-cell>
          <table:table-cell office:value-type="string">
            <text:p>ヴィクトワールピサ</text:p>
          </table:table-cell>
          <table:table-cell office:value-type="float" office:value="7">
            <text:p>7</text:p>
          </table:table-cell>
          <table:table-cell office:value-type="string">
            <text:p>トーセンモナーク</text:p>
          </table:table-cell>
          <table:table-cell office:value-type="string">
            <text:p>アスタラビクトリア</text:p>
          </table:table-cell>
          <table:table-cell office:value-type="float" office:value="14">
            <text:p>14</text:p>
          </table:table-cell>
          <table:table-cell office:value-type="string">
            <text:p>１にアサクサデンエン</text:p>
          </table:table-cell>
          <table:table-cell table:number-columns-repeated="1016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桜花賞</text:p>
          </table:table-cell>
          <table:table-cell office:value-type="string">
            <text:p>アパパネ</text:p>
          </table:table-cell>
          <table:table-cell office:value-type="float" office:value="3">
            <text:p>3</text:p>
          </table:table-cell>
          <table:table-cell office:value-type="string">
            <text:p>の2006</text:p>
          </table:table-cell>
          <table:table-cell office:value-type="string">
            <text:p>シュガーヒル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朝日杯ＦＳ</text:p>
          </table:table-cell>
          <table:table-cell office:value-type="string">
            <text:p>ローズキングダム</text:p>
          </table:table-cell>
          <table:table-cell office:value-type="float" office:value="3">
            <text:p>3</text:p>
          </table:table-cell>
          <table:table-cell office:value-type="string">
            <text:p>ローズリパブリック</text:p>
          </table:table-cell>
          <table:table-cell office:value-type="string">
            <text:p>ローゼンケーニッヒ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阪神ＪＦ</text:p>
          </table:table-cell>
          <table:table-cell office:value-type="string">
            <text:p>アパパネ</text:p>
          </table:table-cell>
          <table:table-cell office:value-type="float" office:value="3">
            <text:p>3</text:p>
          </table:table-cell>
          <table:table-cell office:value-type="string">
            <text:p>の2006</text:p>
          </table:table-cell>
          <table:table-cell office:value-type="string">
            <text:p>シュガーヒル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日本ダービー</text:p>
          </table:table-cell>
          <table:table-cell office:value-type="string">
            <text:p>ロジユニヴァース</text:p>
          </table:table-cell>
          <table:table-cell office:value-type="float" office:value="2">
            <text:p>2</text:p>
          </table:table-cell>
          <table:table-cell office:value-type="string">
            <text:p>の2005</text:p>
          </table:table-cell>
          <table:table-cell office:value-type="string">
            <text:p>ペンテシレイア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オークス</text:p>
          </table:table-cell>
          <table:table-cell office:value-type="string">
            <text:p>ブエナビスタ</text:p>
          </table:table-cell>
          <table:table-cell office:value-type="float" office:value="6">
            <text:p>6</text:p>
          </table:table-cell>
          <table:table-cell office:value-type="string">
            <text:p>アドマイヤテンカ</text:p>
          </table:table-cell>
          <table:table-cell office:value-type="string">
            <text:p>アーデルハイト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ＮＨＫマイル</text:p>
          </table:table-cell>
          <table:table-cell office:value-type="string">
            <text:p>ジョーカプチーノ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ジョープライド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皐月賞</text:p>
          </table:table-cell>
          <table:table-cell office:value-type="string">
            <text:p>アンライバルド</text:p>
          </table:table-cell>
          <table:table-cell office:value-type="float" office:value="13">
            <text:p>13</text:p>
          </table:table-cell>
          <table:table-cell office:value-type="string">
            <text:p>アンダルーサ</text:p>
          </table:table-cell>
          <table:table-cell office:value-type="string">
            <text:p>サンリヴァル</text:p>
          </table:table-cell>
          <table:table-cell office:value-type="float" office:value="18">
            <text:p>18</text:p>
          </table:table-cell>
          <table:table-cell office:value-type="string">
            <text:p>１にフサイチコンコルド、近親にリンカーン、ヴィクトリー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桜花賞</text:p>
          </table:table-cell>
          <table:table-cell office:value-type="string">
            <text:p>ブエナビスタ</text:p>
          </table:table-cell>
          <table:table-cell office:value-type="float" office:value="6">
            <text:p>6</text:p>
          </table:table-cell>
          <table:table-cell office:value-type="string">
            <text:p>アドマイヤテンカ</text:p>
          </table:table-cell>
          <table:table-cell office:value-type="string">
            <text:p>アーデルハイト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朝日杯ＦＳ</text:p>
          </table:table-cell>
          <table:table-cell office:value-type="string">
            <text:p>セイウンワンダー</text:p>
          </table:table-cell>
          <table:table-cell office:value-type="float" office:value="4">
            <text:p>4</text:p>
          </table:table-cell>
          <table:table-cell office:value-type="string">
            <text:p>タイハクザン</text:p>
          </table:table-cell>
          <table:table-cell office:value-type="string">
            <text:p>トーセンユーモア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阪神ＪＦ</text:p>
          </table:table-cell>
          <table:table-cell office:value-type="string">
            <text:p>ブエナビスタ</text:p>
          </table:table-cell>
          <table:table-cell office:value-type="float" office:value="6">
            <text:p>6</text:p>
          </table:table-cell>
          <table:table-cell office:value-type="string">
            <text:p>アドマイヤテンカ</text:p>
          </table:table-cell>
          <table:table-cell office:value-type="string">
            <text:p>アーデルハイト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日本ダービー</text:p>
          </table:table-cell>
          <table:table-cell office:value-type="string">
            <text:p>ディープスカイ</text:p>
          </table:table-cell>
          <table:table-cell office:value-type="float" office:value="2">
            <text:p>2</text:p>
          </table:table-cell>
          <table:table-cell office:value-type="string">
            <text:p>サクセスガーウィン</text:p>
          </table:table-cell>
          <table:table-cell office:value-type="string">
            <text:p>シャルマンスタイル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オークス</text:p>
          </table:table-cell>
          <table:table-cell office:value-type="string">
            <text:p>トールポピー</text:p>
          </table:table-cell>
          <table:table-cell office:value-type="float" office:value="5">
            <text:p>5</text:p>
          </table:table-cell>
          <table:table-cell table:style-name="ce2" office:value-type="string">
            <text:p>フサイチホウオー</text:p>
          </table:table-cell>
          <table:table-cell office:value-type="string">
            <text:p>ナサニエル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ＮＨＫマイル</text:p>
          </table:table-cell>
          <table:table-cell office:value-type="string">
            <text:p>ディープスカイ</text:p>
          </table:table-cell>
          <table:table-cell office:value-type="float" office:value="2">
            <text:p>2</text:p>
          </table:table-cell>
          <table:table-cell office:value-type="string">
            <text:p>サクセスガーウィン</text:p>
          </table:table-cell>
          <table:table-cell office:value-type="string">
            <text:p>シャルマンスタイル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皐月賞</text:p>
          </table:table-cell>
          <table:table-cell office:value-type="string">
            <text:p>キャプテントゥーレ</text:p>
          </table:table-cell>
          <table:table-cell office:value-type="float" office:value="2">
            <text:p>2</text:p>
          </table:table-cell>
          <table:table-cell table:style-name="ce2" office:value-type="string">
            <text:p>アルティマトゥーレ</text:p>
          </table:table-cell>
          <table:table-cell office:value-type="string">
            <text:p>サトノオー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桜花賞</text:p>
          </table:table-cell>
          <table:table-cell office:value-type="string">
            <text:p>レジネッタ</text:p>
          </table:table-cell>
          <table:table-cell office:value-type="float" office:value="3">
            <text:p>3</text:p>
          </table:table-cell>
          <table:table-cell office:value-type="string">
            <text:p>アエローザ</text:p>
          </table:table-cell>
          <table:table-cell office:value-type="string">
            <text:p>レアーレスパーダ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朝日杯ＦＳ</text:p>
          </table:table-cell>
          <table:table-cell office:value-type="string">
            <text:p>ゴスホークケン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ダノンドリーム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阪神ＪＦ</text:p>
          </table:table-cell>
          <table:table-cell office:value-type="string">
            <text:p>トールポピー</text:p>
          </table:table-cell>
          <table:table-cell office:value-type="float" office:value="5">
            <text:p>5</text:p>
          </table:table-cell>
          <table:table-cell table:style-name="ce2" office:value-type="string">
            <text:p>フサイチホウオー</text:p>
          </table:table-cell>
          <table:table-cell office:value-type="string">
            <text:p>ナサニエル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日本ダービー</text:p>
          </table:table-cell>
          <table:table-cell office:value-type="string">
            <text:p>ウオッカ</text:p>
          </table:table-cell>
          <table:table-cell office:value-type="float" office:value="4">
            <text:p>4</text:p>
          </table:table-cell>
          <table:table-cell office:value-type="string">
            <text:p>タニノベリーニ</text:p>
          </table:table-cell>
          <table:table-cell office:value-type="string">
            <text:p>ズブロッカ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オークス</text:p>
          </table:table-cell>
          <table:table-cell office:value-type="string">
            <text:p>ローブデコルテ</text:p>
          </table:table-cell>
          <table:table-cell office:value-type="float" office:value="3">
            <text:p>3</text:p>
          </table:table-cell>
          <table:table-cell office:value-type="string">
            <text:p>カリズマティックゴールド</text:p>
          </table:table-cell>
          <table:table-cell office:value-type="string">
            <text:p>クリエルドゥオル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ＮＨＫマイル</text:p>
          </table:table-cell>
          <table:table-cell office:value-type="string">
            <text:p>ピンクカメオ</text:p>
          </table:table-cell>
          <table:table-cell office:value-type="float" office:value="7">
            <text:p>7</text:p>
          </table:table-cell>
          <table:table-cell office:value-type="string">
            <text:p>シルバートレイン</text:p>
          </table:table-cell>
          <table:table-cell office:value-type="string">
            <text:p>カウアイレーン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皐月賞</text:p>
          </table:table-cell>
          <table:table-cell office:value-type="string">
            <text:p>ヴィクトリー</text:p>
          </table:table-cell>
          <table:table-cell office:value-type="float" office:value="5">
            <text:p>5</text:p>
          </table:table-cell>
          <table:table-cell office:value-type="string">
            <text:p>ヴァンクール</text:p>
          </table:table-cell>
          <table:table-cell office:value-type="string">
            <text:p>スカーレット</text:p>
          </table:table-cell>
          <table:table-cell office:value-type="float" office:value="10">
            <text:p>10</text:p>
          </table:table-cell>
          <table:table-cell office:value-type="string">
            <text:p>兄にリンカーン、近親にフサイチコンコルド等</text:p>
          </table:table-cell>
          <table:table-cell table:number-columns-repeated="1016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桜花賞</text:p>
          </table:table-cell>
          <table:table-cell office:value-type="string">
            <text:p>ダイワスカーレット</text:p>
          </table:table-cell>
          <table:table-cell office:value-type="float" office:value="10">
            <text:p>10</text:p>
          </table:table-cell>
          <table:table-cell office:value-type="string">
            <text:p>キャスケードブーケ</text:p>
          </table:table-cell>
          <table:table-cell office:value-type="string">
            <text:p>ブーケフレグランス</text:p>
          </table:table-cell>
          <table:table-cell office:value-type="float" office:value="16">
            <text:p>16</text:p>
          </table:table-cell>
          <table:table-cell office:value-type="string">
            <text:p>兄にダイワメジャー</text:p>
          </table:table-cell>
          <table:table-cell table:number-columns-repeated="1016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朝日杯ＦＳ</text:p>
          </table:table-cell>
          <table:table-cell office:value-type="string">
            <text:p>ドリームジャーニー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アルスノヴァ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阪神ＪＦ</text:p>
          </table:table-cell>
          <table:table-cell office:value-type="string">
            <text:p>ウオッカ</text:p>
          </table:table-cell>
          <table:table-cell office:value-type="float" office:value="4">
            <text:p>4</text:p>
          </table:table-cell>
          <table:table-cell office:value-type="string">
            <text:p>タニノベリーニ</text:p>
          </table:table-cell>
          <table:table-cell office:value-type="string">
            <text:p>ズブロッカ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日本ダービー</text:p>
          </table:table-cell>
          <table:table-cell office:value-type="string">
            <text:p>メイショウサムソン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ベルタリド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オークス</text:p>
          </table:table-cell>
          <table:table-cell office:value-type="string">
            <text:p>カワカミプリンセス</text:p>
          </table:table-cell>
          <table:table-cell office:value-type="float" office:value="3">
            <text:p>3</text:p>
          </table:table-cell>
          <table:table-cell office:value-type="string">
            <text:p>カワカミザゴールド</text:p>
          </table:table-cell>
          <table:table-cell office:value-type="string">
            <text:p>ハートフルメロディ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ＮＨＫマイル</text:p>
          </table:table-cell>
          <table:table-cell office:value-type="string">
            <text:p>ロジック</text:p>
          </table:table-cell>
          <table:table-cell office:value-type="float" office:value="6">
            <text:p>6</text:p>
          </table:table-cell>
          <table:table-cell office:value-type="string">
            <text:p>ユメノカクテル</text:p>
          </table:table-cell>
          <table:table-cell office:value-type="string">
            <text:p>スウェリングドラマ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皐月賞</text:p>
          </table:table-cell>
          <table:table-cell office:value-type="string">
            <text:p>メイショウサムソン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ベルタリド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桜花賞</text:p>
          </table:table-cell>
          <table:table-cell office:value-type="string">
            <text:p>キストゥヘブン</text:p>
          </table:table-cell>
          <table:table-cell office:value-type="float" office:value="11">
            <text:p>11</text:p>
          </table:table-cell>
          <table:table-cell office:value-type="string">
            <text:p>フレンチバージン</text:p>
          </table:table-cell>
          <table:table-cell office:value-type="string">
            <text:p>キーラッキー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朝日杯ＦＳ</text:p>
          </table:table-cell>
          <table:table-cell office:value-type="string">
            <text:p>フサイチリシャール</text:p>
          </table:table-cell>
          <table:table-cell office:value-type="float" office:value="2">
            <text:p>2</text:p>
          </table:table-cell>
          <table:table-cell table:style-name="ce2" office:value-type="string">
            <text:p>ライラプス</text:p>
          </table:table-cell>
          <table:table-cell office:value-type="string">
            <text:p>アステリオン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阪神ＪＦ</text:p>
          </table:table-cell>
          <table:table-cell office:value-type="string">
            <text:p>テイエムプリキュア</text:p>
          </table:table-cell>
          <table:table-cell office:value-type="float" office:value="2">
            <text:p>2</text:p>
          </table:table-cell>
          <table:table-cell office:value-type="string">
            <text:p>テイエムハクバオー</text:p>
          </table:table-cell>
          <table:table-cell office:value-type="string">
            <text:p>スノーアード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日本ダービー</text:p>
          </table:table-cell>
          <table:table-cell office:value-type="string">
            <text:p>ディープインパクト</text:p>
          </table:table-cell>
          <table:table-cell office:value-type="float" office:value="7">
            <text:p>7</text:p>
          </table:table-cell>
          <table:table-cell table:style-name="ce2" office:value-type="string">
            <text:p>ブラックタイド</text:p>
          </table:table-cell>
          <table:table-cell office:value-type="string">
            <text:p>オンファイア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オークス</text:p>
          </table:table-cell>
          <table:table-cell office:value-type="string">
            <text:p>シーザリオ</text:p>
          </table:table-cell>
          <table:table-cell office:value-type="float" office:value="6">
            <text:p>6</text:p>
          </table:table-cell>
          <table:table-cell office:value-type="string">
            <text:p>ダークポテンシャル</text:p>
          </table:table-cell>
          <table:table-cell office:value-type="string">
            <text:p>シルクプレアデス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ＮＨＫマイル</text:p>
          </table:table-cell>
          <table:table-cell office:value-type="string">
            <text:p>ラインクラフト</text:p>
          </table:table-cell>
          <table:table-cell office:value-type="float" office:value="4">
            <text:p>4</text:p>
          </table:table-cell>
          <table:table-cell office:value-type="string">
            <text:p>ブラウトリート</text:p>
          </table:table-cell>
          <table:table-cell office:value-type="string">
            <text:p>ラビングルック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皐月賞</text:p>
          </table:table-cell>
          <table:table-cell office:value-type="string">
            <text:p>ディープインパクト</text:p>
          </table:table-cell>
          <table:table-cell office:value-type="float" office:value="7">
            <text:p>7</text:p>
          </table:table-cell>
          <table:table-cell table:style-name="ce2" office:value-type="string">
            <text:p>ブラックタイド</text:p>
          </table:table-cell>
          <table:table-cell office:value-type="string">
            <text:p>オンファイア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桜花賞</text:p>
          </table:table-cell>
          <table:table-cell office:value-type="string">
            <text:p>ラインクラフト</text:p>
          </table:table-cell>
          <table:table-cell office:value-type="float" office:value="4">
            <text:p>4</text:p>
          </table:table-cell>
          <table:table-cell office:value-type="string">
            <text:p>ブラウトリート</text:p>
          </table:table-cell>
          <table:table-cell office:value-type="string">
            <text:p>ラビングルック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平均</text:p>
          </table:table-cell>
          <table:table-cell table:formula="of:=AVERAGE([.D2:.D71])" office:value-type="float" office:value="4">
            <text:p>4</text:p>
          </table:table-cell>
          <table:table-cell table:number-columns-repeated="2"/>
          <table:table-cell table:formula="of:=AVERAGE([.G2:.G71])" office:value-type="float" office:value="9.72857142857143">
            <text:p>9.73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2015/03/31</text:date>, <text:time>23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28M33S</meta:editing-duration>
    <meta:editing-cycles>7</meta:editing-cycles>
    <meta:generator>OpenOffice.org/3.3$Win32 OpenOffice.org_project/330m20$Build-9567</meta:generator>
    <dc:date>2015-03-31T23:14:24.83</dc:date>
    <dc:creator>文挟 晋平</dc:creator>
    <meta:document-statistic meta:table-count="3" meta:cell-count="504" meta:object-count="0"/>
    <meta:user-defined meta:name="Info 1"/>
    <meta:user-defined meta:name="Info 2"/>
    <meta:user-defined meta:name="Info 3"/>
    <meta:user-defined meta:name="Info 4"/>
  </office:meta>
</office:document-meta>
</file>