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 style:font-pitch="variable"/>
    <style:font-face style:name="ＭＳ Ｐゴシック1" svg:font-family="'ＭＳ Ｐゴシック1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531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5.637cm"/>
    </style:style>
    <style:style style:name="co13" style:family="table-column">
      <style:table-column-properties fo:break-before="auto" style:column-width="2.8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Ｐゴシック" style:font-name-asian="ＭＳ Ｐゴシック"/>
    </style:style>
    <style:style style:name="ce2" style:family="table-cell" style:parent-style-name="Excel_20_Built-in_20_Normal_20_1">
      <style:table-cell-properties fo:background-color="#0d0d0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font-name="ＭＳ Ｐゴシック" style:font-name-asian="ＭＳ Ｐゴシック"/>
    </style:style>
    <style:style style:name="ce4" style:family="table-cell" style:parent-style-name="Default">
      <style:text-properties style:font-name="ＭＳ Ｐゴシック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ゴシック" style:font-name-asian="ＭＳ Ｐゴシック"/>
    </style:style>
    <style:style style:name="ce6" style:family="table-cell" style:parent-style-name="Excel_20_Built-in_20_Normal_20_1">
      <style:table-cell-properties style:text-align-source="fix" style:repeat-content="false"/>
      <style:paragraph-properties fo:text-align="start" fo:margin-left="0cm"/>
      <style:text-properties style:font-name="ＭＳ Ｐゴシック" style:font-name-asian="ＭＳ Ｐゴシック"/>
    </style:style>
    <style:style style:name="ce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ＭＳ Ｐゴシック" style:font-name-asian="ＭＳ Ｐゴシック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ＭＳ Ｐゴシック" style:font-name-asian="ＭＳ Ｐゴシック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ゴシック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_20_1">
      <style:text-properties style:font-name="ＭＳ Ｐゴシック" style:font-name-asian="ＭＳ Ｐゴシック"/>
    </style:style>
    <style:style style:name="ce12" style:family="table-cell" style:parent-style-name="Excel_20_Built-in_20_Normal_20_1">
      <style:table-cell-properties fo:background-color="#0d0d0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e6e6ff"/>
      <style:text-properties style:font-name="ＭＳ Ｐゴシック" style:font-name-asian="ＭＳ Ｐゴシック"/>
    </style:style>
    <style:style style:name="ce14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style:font-name="ＭＳ Ｐゴシック" style:font-name-asian="ＭＳ Ｐゴシック"/>
    </style:style>
    <style:style style:name="ce15" style:family="table-cell" style:parent-style-name="Default">
      <style:table-cell-properties fo:background-color="#ff00ff" style:text-align-source="fix" style:repeat-content="false"/>
      <style:paragraph-properties fo:text-align="center" fo:margin-left="0cm"/>
      <style:text-properties style:font-name="ＭＳ Ｐゴシック" style:font-name-asian="ＭＳ Ｐゴシック"/>
    </style:style>
    <style:style style:name="ce16" style:family="table-cell" style:parent-style-name="Default">
      <style:table-cell-properties fo:background-color="#ffd320"/>
      <style:text-properties style:font-name="ＭＳ Ｐゴシック" style:font-name-asian="ＭＳ Ｐゴシック"/>
    </style:style>
    <style:style style:name="ce17" style:family="table-cell" style:parent-style-name="Default">
      <style:text-properties fo:color="#000000" style:font-name="ＭＳ Ｐゴシック" fo:language="en" fo:country="US" style:font-name-asian="ＭＳ Ｐゴシック" style:language-asian="ja" style:country-asian="JP" style:font-name-complex="Mangal" style:language-complex="hi" style:country-complex="IN"/>
    </style:style>
    <style:style style:name="ce18" style:family="table-cell" style:parent-style-name="Default">
      <style:table-cell-properties style:glyph-orientation-vertical="0" fo:background-color="#e6e6ff" style:direction="ltr"/>
      <style:text-properties style:font-name="ＭＳ Ｐゴシック" style:font-name-asian="ＭＳ Ｐゴシック"/>
    </style:style>
    <style:style style:name="ce19" style:family="table-cell" style:parent-style-name="Default">
      <style:table-cell-properties style:glyph-orientation-vertical="0" style:direction="ltr"/>
      <style:text-properties style:font-name="ＭＳ Ｐゴシック" style:font-name-asian="ＭＳ Ｐゴシック"/>
    </style:style>
    <style:style style:name="ce20" style:family="table-cell" style:parent-style-name="Default">
      <style:table-cell-properties style:glyph-orientation-vertical="0" fo:background-color="transparent" style:direction="ltr"/>
      <style:text-properties style:font-name="ＭＳ Ｐゴシック" style:font-name-asian="ＭＳ Ｐゴシック"/>
    </style:style>
    <style:style style:name="ce21" style:family="table-cell" style:parent-style-name="Default">
      <style:text-properties fo:color="#0000ff" style:font-name="ＭＳ Ｐゴシック" style:font-name-asian="ＭＳ Ｐゴシック"/>
    </style:style>
    <style:style style:name="ce22" style:family="table-cell" style:parent-style-name="Default">
      <style:text-properties fo:color="#000000" style:font-name="ＭＳ Ｐゴシック" style:font-name-asian="ＭＳ Ｐゴシック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rection="ltr"/>
      <style:text-properties fo:color="#ff3366" style:font-name="ＭＳ Ｐゴシック" style:font-name-asian="ＭＳ Ｐゴシック"/>
    </style:style>
    <style:style style:name="ce25" style:family="table-cell" style:parent-style-name="Default">
      <style:text-properties fo:color="#ff3366" style:font-name="ＭＳ Ｐゴシック" style:font-name-asian="ＭＳ Ｐゴシック"/>
    </style:style>
    <style:style style:name="ce2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010" table:default-cell-style-name="ce1"/>
        <table:table-column table:style-name="co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牡馬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牧場は社台系生産を狙うべし！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ﾃﾞｨｰﾌﾟｲﾝﾊﾟｸﾄ産駒を狙うべし！あとはステゴとキンカメ！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馬主はサンデー、社台、金子！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生まれ月は２～５月、中でも３、４月！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ﾃﾞｨｰﾌﾟｲﾝﾊﾟｸﾄは馬体重460～499kgを狙うべし！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牝馬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ノーザンと社台Fで２強！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サンデー、社台、キャロットで鉄板！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厩舎は角居と松田博！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コメントチェック！「牝馬らしからぬ」「牝馬とは思えない」に注目！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２歳王者＆女王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２歳王者はノーザンF生産馬から！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ディープとキンカメに注目！</text:p>
          </table:table-cell>
          <table: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>
            <text:p>・クラブ法人が狙い目！</text:p>
          </table:table-cell>
          <table: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ID</text:p>
          </table:table-cell>
          <table:table-cell table:style-name="ce2"/>
          <table:table-cell table:style-name="ce12" office:value-type="string">
            <text:p>馬名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父</text:p>
          </table:table-cell>
          <table:table-cell table:style-name="ce2" office:value-type="string">
            <text:p>母</text:p>
          </table:table-cell>
          <table:table-cell table:style-name="ce2" office:value-type="string">
            <text:p>生産者</text:p>
          </table:table-cell>
          <table:table-cell table:style-name="ce2" office:value-type="string">
            <text:p>母父</text:p>
          </table:table-cell>
          <table:table-cell table:style-name="ce2" office:value-type="string">
            <text:p>調教師</text:p>
          </table:table-cell>
          <table:table-cell table:style-name="ce2" office:value-type="string">
            <text:p>馬主</text:p>
          </table:table-cell>
          <table:table-cell table:style-name="ce2" office:value-type="string">
            <text:p>兄弟/姉妹</text:p>
          </table:table-cell>
          <table:table-cell table:style-name="ce2" office:value-type="string">
            <text:p>ｺﾒﾝﾄ/体重</text:p>
          </table:table-cell>
          <table:table-cell table:style-name="ce2" office:value-type="string">
            <text:p>デビュー</text:p>
          </table:table-cell>
          <table:table-cell table:style-name="ce26" table:number-columns-repeated="1010"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プロディガルサン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table:style-name="ce17" office:value-type="string">
            <text:p>ﾗヴｽﾞｵﾝﾘｰﾐｰ</text:p>
          </table:table-cell>
          <table:table-cell office:value-type="string">
            <text:p>ノーザンF</text:p>
          </table:table-cell>
          <table:table-cell table:style-name="ce21" office:value-type="string">
            <text:p>Stom Cat(加)</text:p>
          </table:table-cell>
          <table:table-cell table:style-name="ce21" office:value-type="string">
            <text:p>国枝</text:p>
          </table:table-cell>
          <table:table-cell office:value-type="string">
            <text:p>金子</text:p>
          </table:table-cell>
          <table:table-cell office:value-type="string">
            <text:p>ﾗﾝｸﾞﾚｰ・ﾘｱﾙｽﾃｨｰﾙ</text:p>
          </table:table-cell>
          <table:table-cell/>
          <table:table-cell office:value-type="string">
            <text:p>6/20東京1600ｍ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レーヴァテイン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レーヴドスカー</text:p>
          </table:table-cell>
          <table:table-cell office:value-type="string">
            <text:p>ノーザンF</text:p>
          </table:table-cell>
          <table:table-cell office:value-type="string">
            <text:p>Highest Honor（仏) </text:p>
          </table:table-cell>
          <table:table-cell office:value-type="string">
            <text:p>堀</text:p>
          </table:table-cell>
          <table:table-cell office:value-type="string">
            <text:p>ｻﾝﾃﾞｰR</text:p>
          </table:table-cell>
          <table:table-cell office:value-type="string">
            <text:p>ｱﾌﾟﾚｻﾞﾝﾚｰヴ</text:p>
          </table:table-cell>
          <table:table-cell/>
          <table:table-cell office:value-type="string">
            <text:p>去年手術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エルプシャフト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ヒワハジ</text:p>
          </table:table-cell>
          <table:table-cell office:value-type="string">
            <text:p>ノーザンF</text:p>
          </table:table-cell>
          <table:table-cell office:value-type="string">
            <text:p>Caerleon(米)</text:p>
          </table:table-cell>
          <table:table-cell table:style-name="ce21" office:value-type="string">
            <text:p>角居</text:p>
          </table:table-cell>
          <table:table-cell office:value-type="string">
            <text:p>ｻﾝﾃﾞｰR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ﾌｫｲﾔｰｳﾞｪﾙｸﾞ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ナイトマジック</text:p>
          </table:table-cell>
          <table:table-cell office:value-type="string">
            <text:p>ノーザンF</text:p>
          </table:table-cell>
          <table:table-cell office:value-type="string">
            <text:p>Sholokhov（愛）</text:p>
          </table:table-cell>
          <table:table-cell table:style-name="ce21" office:value-type="string">
            <text:p>池江</text:p>
          </table:table-cell>
          <table:table-cell office:value-type="string">
            <text:p>ｻﾝﾃﾞｰR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サトノケンシロウ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ﾏｼﾞｯｸｽﾄｰﾑ</text:p>
          </table:table-cell>
          <table:table-cell office:value-type="string">
            <text:p>ノーザンF</text:p>
          </table:table-cell>
          <table:table-cell table:style-name="ce21" office:value-type="string">
            <text:p>Stom Cat(加)</text:p>
          </table:table-cell>
          <table:table-cell table:style-name="ce21" office:value-type="string">
            <text:p>池江</text:p>
          </table:table-cell>
          <table:table-cell office:value-type="string">
            <text:p>里見</text:p>
          </table:table-cell>
          <table:table-cell office:value-type="string">
            <text:p>ｻﾄﾉｱﾗｼﾞﾝ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サトノダイヤモンド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マルペンサ</text:p>
          </table:table-cell>
          <table:table-cell office:value-type="string">
            <text:p>ノーザンF</text:p>
          </table:table-cell>
          <table:table-cell office:value-type="string">
            <text:p>Orpen（米）</text:p>
          </table:table-cell>
          <table:table-cell table:style-name="ce21" office:value-type="string">
            <text:p>池江</text:p>
          </table:table-cell>
          <table:table-cell office:value-type="string">
            <text:p>里見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8"/>
          <table:table-cell table:number-columns-repeated="4"/>
          <table:table-cell table:style-name="ce21"/>
          <table:table-cell table:number-columns-repeated="1015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office:value-type="string">
            <text:p>ケイブルグラム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ｼﾞﾝｼﾞｬｰﾊﾟﾝﾁ</text:p>
          </table:table-cell>
          <table:table-cell table:style-name="ce13" office:value-type="string">
            <text:p>ﾉｰｻﾞﾝＦ</text:p>
          </table:table-cell>
          <table:table-cell office:value-type="string">
            <text:p>Awesome Again(加)</text:p>
          </table:table-cell>
          <table:table-cell table:style-name="ce21" office:value-type="string">
            <text:p>国枝</text:p>
          </table:table-cell>
          <table:table-cell office:value-type="string">
            <text:p>ｷｬﾛｯﾄＦ</text:p>
          </table:table-cell>
          <table:table-cell office:value-type="string">
            <text:p>ﾙｰｼﾞｭﾊﾞｯｸ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office:value-type="string">
            <text:p>ダイワウィズミー</text:p>
          </table:table-cell>
          <table:table-cell table:style-name="ce15" office:value-type="string">
            <text:p>牝</text:p>
          </table:table-cell>
          <table:table-cell office:value-type="string">
            <text:p>ｷﾝｸﾞｶﾒﾊﾒﾊ</text:p>
          </table:table-cell>
          <table:table-cell office:value-type="string">
            <text:p>ﾀﾞｲﾜｽｶｰﾚｯﾄ</text:p>
          </table:table-cell>
          <table:table-cell table:style-name="ce3" office:value-type="string">
            <text:p>社台Ｆ</text:p>
          </table:table-cell>
          <table:table-cell office:value-type="string">
            <text:p>ｱｸﾞﾈｽﾀｷｵﾝ(日)</text:p>
          </table:table-cell>
          <table:table-cell table:style-name="ce21" office:value-type="string">
            <text:p>松国</text:p>
          </table:table-cell>
          <table:table-cell office:value-type="string">
            <text:p>山城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office:value-type="string">
            <text:p>エレーデ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ﾛｰﾌﾞﾃﾞｺﾙﾃ</text:p>
          </table:table-cell>
          <table:table-cell table:style-name="ce3" office:value-type="string">
            <text:p>ﾉｰｽﾋﾙｽﾞ</text:p>
          </table:table-cell>
          <table:table-cell table:style-name="ce21" office:value-type="string">
            <text:p>Cozzene(米)</text:p>
          </table:table-cell>
          <table:table-cell office:value-type="string">
            <text:p>松元</text:p>
          </table:table-cell>
          <table:table-cell office:value-type="string">
            <text:p>ﾉｰｽＨ</text:p>
          </table:table-cell>
          <table:table-cell office:value-type="string">
            <text:p>ｽｲｰﾄﾒﾃﾞｭｰｻ</text:p>
          </table:table-cell>
          <table:table-cell office:value-type="string">
            <text:p>この組み合わせは１頭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office:value-type="string">
            <text:p>ルフォール</text:p>
          </table:table-cell>
          <table:table-cell table:style-name="ce15" office:value-type="string">
            <text:p>牝</text:p>
          </table:table-cell>
          <table:table-cell office:value-type="string">
            <text:p>ｷﾝｸﾞｶﾒﾊﾒﾊ</text:p>
          </table:table-cell>
          <table:table-cell office:value-type="string">
            <text:p>ﾚｸﾚﾄﾞｰﾙ</text:p>
          </table:table-cell>
          <table:table-cell table:style-name="ce3" office:value-type="string">
            <text:p>社台ＲＣ</text:p>
          </table:table-cell>
          <table:table-cell office:value-type="string">
            <text:p>ｻﾝﾃﾞｰｻｲﾚﾝｽ(米)</text:p>
          </table:table-cell>
          <table:table-cell table:style-name="ce21" office:value-type="string">
            <text:p>堀</text:p>
          </table:table-cell>
          <table:table-cell office:value-type="string">
            <text:p>ｻﾝﾃﾞｰR</text:p>
          </table:table-cell>
          <table:table-cell office:value-type="string">
            <text:p>ﾍﾞﾙｰﾌ</text:p>
          </table:table-cell>
          <table:table-cell office:value-type="string">
            <text:p>牝馬らしからぬ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office:value-type="string">
            <text:p>ﾚｯﾄﾞｱﾙｶﾅ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ｼｰｸﾚｯﾄｼﾞﾌﾟｼｰ</text:p>
          </table:table-cell>
          <table:table-cell table:style-name="ce3" office:value-type="string">
            <text:p>社台Ｆ</text:p>
          </table:table-cell>
          <table:table-cell office:value-type="string">
            <text:p>sea of secrets(米)</text:p>
          </table:table-cell>
          <table:table-cell table:style-name="ce21" office:value-type="string">
            <text:p>国枝</text:p>
          </table:table-cell>
          <table:table-cell office:value-type="string">
            <text:p>東京HR</text:p>
          </table:table-cell>
          <table:table-cell/>
          <table:table-cell office:value-type="string">
            <text:p>見た目はA級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office:value-type="string">
            <text:p>アフェクティーズ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ｵｰﾙｳｪｲｽﾞｳｨﾘﾝｸﾞ</text:p>
          </table:table-cell>
          <table:table-cell office:value-type="string">
            <text:p>下河辺</text:p>
          </table:table-cell>
          <table:table-cell office:value-type="string">
            <text:p>Elusive Quality(米)</text:p>
          </table:table-cell>
          <table:table-cell table:style-name="ce21" office:value-type="string">
            <text:p>手塚</text:p>
          </table:table-cell>
          <table:table-cell office:value-type="string">
            <text:p>落合</text:p>
          </table:table-cell>
          <table:table-cell office:value-type="string">
            <text:p>ｼｮｳﾅﾝﾊﾟﾝﾄﾞﾗ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3"/>
          <table:table-cell table:style-name="ce21"/>
          <table:table-cell table:number-columns-repeated="1015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office:value-type="string">
            <text:p>アレイオブザサン</text:p>
          </table:table-cell>
          <table:table-cell table:style-name="ce14" office:value-type="string">
            <text:p>牡</text:p>
          </table:table-cell>
          <table:table-cell office:value-type="string">
            <text:p>ステイゴールド</text:p>
          </table:table-cell>
          <table:table-cell office:value-type="string">
            <text:p>ディアジーナ</text:p>
          </table:table-cell>
          <table:table-cell table:style-name="ce13" office:value-type="string">
            <text:p>ﾉｰｻﾞﾝＦ</text:p>
          </table:table-cell>
          <table:table-cell office:value-type="string">
            <text:p>ﾒｼﾞﾛﾏｯｸｲｰﾝ(日)</text:p>
          </table:table-cell>
          <table:table-cell table:style-name="ce21" office:value-type="string">
            <text:p>須貝</text:p>
          </table:table-cell>
          <table:table-cell office:value-type="string">
            <text:p>シルク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13" office:value-type="string">
            <text:p>ポルトフォイユ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ﾎﾟﾙﾄﾌｨｰﾉ</text:p>
          </table:table-cell>
          <table:table-cell table:style-name="ce13" office:value-type="string">
            <text:p>ﾉｰｻﾞﾝＦ</text:p>
          </table:table-cell>
          <table:table-cell office:value-type="string">
            <text:p>ｸﾛﾌﾈ(米)</text:p>
          </table:table-cell>
          <table:table-cell office:value-type="string">
            <text:p>高野</text:p>
          </table:table-cell>
          <table:table-cell office:value-type="string">
            <text:p>ｻﾝﾃﾞｰR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office:value-type="string">
            <text:p>ﾘｰﾁｻﾞﾊｲﾂ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ﾄﾞﾊﾞｳｨﾊｲﾂ</text:p>
          </table:table-cell>
          <table:table-cell office:value-type="string">
            <text:p>社台Ｆ</text:p>
          </table:table-cell>
          <table:table-cell office:value-type="string">
            <text:p>Dubawi(愛)</text:p>
          </table:table-cell>
          <table:table-cell office:value-type="string">
            <text:p>松博</text:p>
          </table:table-cell>
          <table:table-cell office:value-type="string">
            <text:p>社台Ｆ</text:p>
          </table:table-cell>
          <table:table-cell office:value-type="string">
            <text:p>初仔</text:p>
          </table:table-cell>
          <table:table-cell office:value-type="string">
            <text:p>母はＧ１２勝、叔父は2000ｷﾞﾆｰ勝ち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office:value-type="string">
            <text:p>ﾌｨｰﾙﾄﾞｼｬﾙﾑ</text:p>
          </table:table-cell>
          <table:table-cell table:style-name="ce14" office:value-type="string">
            <text:p>牡</text:p>
          </table:table-cell>
          <table:table-cell office:value-type="string">
            <text:p>ｱﾄﾞﾏｲﾔﾑｰﾝ</text:p>
          </table:table-cell>
          <table:table-cell office:value-type="string">
            <text:p>ﾀｲｷｸﾗﾘﾃｨ</text:p>
          </table:table-cell>
          <table:table-cell office:value-type="string">
            <text:p>ﾊﾟｶﾊﾟｶＦ</text:p>
          </table:table-cell>
          <table:table-cell office:value-type="string">
            <text:p>ｽﾍﾟｼｬﾙW(日)</text:p>
          </table:table-cell>
          <table:table-cell office:value-type="string">
            <text:p>西園</text:p>
          </table:table-cell>
          <table:table-cell office:value-type="string">
            <text:p>地田</text:p>
          </table:table-cell>
          <table:table-cell office:value-type="string">
            <text:p>ｸﾗﾘﾃｨ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office:value-type="string">
            <text:p>エールデュレーヴ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ﾚｰｳﾞﾃﾞｨﾏﾝ</text:p>
          </table:table-cell>
          <table:table-cell table:style-name="ce13" office:value-type="string">
            <text:p>ﾉｰｻﾞﾝＦ</text:p>
          </table:table-cell>
          <table:table-cell office:value-type="string">
            <text:p>Highest Honor（仏) </text:p>
          </table:table-cell>
          <table:table-cell table:style-name="ce21" office:value-type="string">
            <text:p>須貝</text:p>
          </table:table-cell>
          <table:table-cell office:value-type="string">
            <text:p>ｷｬﾛｯﾄＦ</text:p>
          </table:table-cell>
          <table:table-cell/>
          <table:table-cell office:value-type="string">
            <text:p>母はﾚｰｳﾞﾄﾞｽｶ全妹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office:value-type="string">
            <text:p>ルールブリタニア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ﾐｭｰｼﾞｶﾙｳｪｲ</text:p>
          </table:table-cell>
          <table:table-cell table:style-name="ce13" office:value-type="string">
            <text:p>ﾉｰｻﾞﾝＦ</text:p>
          </table:table-cell>
          <table:table-cell office:value-type="string">
            <text:p>Gold Away(愛)</text:p>
          </table:table-cell>
          <table:table-cell table:style-name="ce21" office:value-type="string">
            <text:p>国枝</text:p>
          </table:table-cell>
          <table:table-cell office:value-type="string">
            <text:p>吉田勝己</text:p>
          </table:table-cell>
          <table:table-cell office:value-type="string">
            <text:p>ﾐｯｷｰｸｲﾝ、ﾄｰｾﾝﾏﾀｺｲﾔ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number-columns-repeated="4"/>
          <table:table-cell table:style-name="ce21"/>
          <table:table-cell table:number-columns-repeated="1015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office:value-type="string">
            <text:p>テラノヴァ</text:p>
          </table:table-cell>
          <table:table-cell table:style-name="ce15" office:value-type="string">
            <text:p>牝</text:p>
          </table:table-cell>
          <table:table-cell table:style-name="ce16" office:value-type="string">
            <text:p>ｳﾞｨｸﾄﾜｰﾙﾋﾟｻ</text:p>
          </table:table-cell>
          <table:table-cell office:value-type="string">
            <text:p>エアトゥーレ</text:p>
          </table:table-cell>
          <table:table-cell office:value-type="string">
            <text:p>社台Ｆ</text:p>
          </table:table-cell>
          <table:table-cell office:value-type="string">
            <text:p>トニービン(愛)</text:p>
          </table:table-cell>
          <table:table-cell table:style-name="ce21" office:value-type="string">
            <text:p>須貝</text:p>
          </table:table-cell>
          <table:table-cell office:value-type="string">
            <text:p>社台Ｆ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office:value-type="string">
            <text:p>ｸﾞﾛｰｻｰｻﾞｰﾙ</text:p>
          </table:table-cell>
          <table:table-cell table:style-name="ce14" office:value-type="string">
            <text:p>牡</text:p>
          </table:table-cell>
          <table:table-cell table:style-name="ce16" office:value-type="string">
            <text:p>ｳﾞｨｸﾄﾜｰﾙﾋﾟｻ</text:p>
          </table:table-cell>
          <table:table-cell office:value-type="string">
            <text:p>ﾌｧｰｽﾄﾊﾞｲｵﾘﾝ</text:p>
          </table:table-cell>
          <table:table-cell office:value-type="string">
            <text:p>社台Ｆ</text:p>
          </table:table-cell>
          <table:table-cell office:value-type="string">
            <text:p>Dixieland Band(米)</text:p>
          </table:table-cell>
          <table:table-cell table:style-name="ce21" office:value-type="string">
            <text:p>池江</text:p>
          </table:table-cell>
          <table:table-cell office:value-type="string">
            <text:p>社台ＲＨ</text:p>
          </table:table-cell>
          <table:table-cell office:value-type="string">
            <text:p>ｻｳﾝｽﾞｵﾌﾞｱｰｽ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office:value-type="string">
            <text:p>ﾀﾞﾉﾝｽﾊﾟｰｸﾙ</text:p>
          </table:table-cell>
          <table:table-cell table:style-name="ce14" office:value-type="string">
            <text:p>牡</text:p>
          </table:table-cell>
          <table:table-cell table:style-name="ce16" office:value-type="string">
            <text:p>ｳﾞｨｸﾄﾜｰﾙﾋﾟｻ</text:p>
          </table:table-cell>
          <table:table-cell office:value-type="string">
            <text:p>スターアイル</text:p>
          </table:table-cell>
          <table:table-cell table:style-name="ce13" office:value-type="string">
            <text:p>ﾉｰｻﾞﾝＦ</text:p>
          </table:table-cell>
          <table:table-cell office:value-type="string">
            <text:p>ﾛｯｸｵﾌﾞｼﾞﾌﾞﾗﾙﾀﾙ(愛)</text:p>
          </table:table-cell>
          <table:table-cell office:value-type="string">
            <text:p>音無</text:p>
          </table:table-cell>
          <table:table-cell office:value-type="string">
            <text:p>ﾀﾞﾉｯｸｽ</text:p>
          </table:table-cell>
          <table:table-cell office:value-type="string">
            <text:p>ﾐｯｷｰｱｲﾙ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office:value-type="string">
            <text:p>レヴァンインパクト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ニキーヤ</text:p>
          </table:table-cell>
          <table:table-cell office:value-type="string">
            <text:p>追分Ｆ</text:p>
          </table:table-cell>
          <table:table-cell table:style-name="ce21" office:value-type="string">
            <text:p>Nureyev(米)</text:p>
          </table:table-cell>
          <table:table-cell table:style-name="ce21" office:value-type="string">
            <text:p>池江</text:p>
          </table:table-cell>
          <table:table-cell office:value-type="string">
            <text:p>Ｇ１</text:p>
          </table:table-cell>
          <table:table-cell office:value-type="string">
            <text:p>ｺﾞｰﾙﾄﾞｱﾘｭｰﾙ</text:p>
          </table:table-cell>
          <table:table-cell/>
          <table:table-cell table:style-name="ce21" office:value-type="string">
            <text:p>母父父Stom Cat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office:value-type="string">
            <text:p>アッラサルーテ</text:p>
          </table:table-cell>
          <table:table-cell table:style-name="ce15" office:value-type="string">
            <text:p>牝</text:p>
          </table:table-cell>
          <table:table-cell office:value-type="string">
            <text:p>ダイワメジャー</text:p>
          </table:table-cell>
          <table:table-cell office:value-type="string">
            <text:p>ラタフィア</text:p>
          </table:table-cell>
          <table:table-cell table:style-name="ce13" office:value-type="string">
            <text:p>ﾉｰｻﾞﾝＦ</text:p>
          </table:table-cell>
          <table:table-cell table:style-name="ce21" office:value-type="string">
            <text:p>Cozzene(米)</text:p>
          </table:table-cell>
          <table:table-cell table:style-name="ce21" office:value-type="string">
            <text:p>手塚</text:p>
          </table:table-cell>
          <table:table-cell office:value-type="string">
            <text:p>吉田勝己</text:p>
          </table:table-cell>
          <table:table-cell office:value-type="string">
            <text:p>ｴﾋﾟｾｱﾛｰﾑ全弟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office:value-type="string">
            <text:p>ﾚﾌﾟﾗﾝｼｭ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ﾚﾃﾞｨﾄﾞｰｳﾞｨﾙ</text:p>
          </table:table-cell>
          <table:table-cell table:style-name="ce18" office:value-type="string">
            <text:p>ﾉｰｻﾞﾝＦ</text:p>
          </table:table-cell>
          <table:table-cell table:style-name="ce19" office:value-type="string">
            <text:p>ﾌｧｽﾘｴﾌ（米）</text:p>
          </table:table-cell>
          <table:table-cell office:value-type="string">
            <text:p>高野</text:p>
          </table:table-cell>
          <table:table-cell office:value-type="string">
            <text:p>ｷｬﾛｯﾄＦ</text:p>
          </table:table-cell>
          <table:table-cell/>
          <table:table-cell office:value-type="string">
            <text:p>母母父にﾇﾚｲｴﾌ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office:value-type="string">
            <text:p>シャリオドール</text:p>
          </table:table-cell>
          <table:table-cell table:style-name="ce15" office:value-type="string">
            <text:p>牝</text:p>
          </table:table-cell>
          <table:table-cell office:value-type="string">
            <text:p>ｳﾞｨｸﾄﾜｰﾙﾋﾟｻ</text:p>
          </table:table-cell>
          <table:table-cell office:value-type="string">
            <text:p>サプレザ</text:p>
          </table:table-cell>
          <table:table-cell office:value-type="string">
            <text:p>社台Ｆ</text:p>
          </table:table-cell>
          <table:table-cell office:value-type="string">
            <text:p>Sahm(米)</text:p>
          </table:table-cell>
          <table:table-cell office:value-type="string">
            <text:p>戸田</text:p>
          </table:table-cell>
          <table:table-cell office:value-type="string">
            <text:p>社台ＲＨ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office:value-type="string">
            <text:p>ｸｲｯｸﾓｰｼｮﾝ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ｸｲｯｸﾘﾄﾙﾐｽ</text:p>
          </table:table-cell>
          <table:table-cell table:style-name="ce18" office:value-type="string">
            <text:p>ﾉｰｻﾞﾝＦ</text:p>
          </table:table-cell>
          <table:table-cell table:style-name="ce19" office:value-type="string">
            <text:p>Freud(米)</text:p>
          </table:table-cell>
          <table:table-cell table:style-name="ce21" office:value-type="string">
            <text:p>木村</text:p>
          </table:table-cell>
          <table:table-cell office:value-type="string">
            <text:p>ｻﾝﾃﾞｰR</text:p>
          </table:table-cell>
          <table:table-cell office:value-type="string">
            <text:p>母は米G1勝ち</text:p>
          </table:table-cell>
          <table:table-cell table:style-name="ce21" office:value-type="string">
            <text:p>母父父にStom Cat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office:value-type="string">
            <text:p>ミッキーｸﾞｯﾄﾞﾈｽ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ﾏｲｸﾞｯﾄﾞﾈｽ</text:p>
          </table:table-cell>
          <table:table-cell table:style-name="ce19" office:value-type="string">
            <text:p>三嶋牧場</text:p>
          </table:table-cell>
          <table:table-cell table:style-name="ce21" office:value-type="string">
            <text:p>Stom Cat(加)</text:p>
          </table:table-cell>
          <table:table-cell office:value-type="string">
            <text:p>安田</text:p>
          </table:table-cell>
          <table:table-cell office:value-type="string">
            <text:p>野口</text:p>
          </table:table-cell>
          <table:table-cell/>
          <table:table-cell office:value-type="string">
            <text:p>父が外人の兄２頭はﾀﾞｰﾄでそこそこ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13" office:value-type="string">
            <text:p>ﾊｰﾄﾚｰ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ｳｨｷｯﾄﾞﾘｰﾊﾟｰﾌｪｸﾄ</text:p>
          </table:table-cell>
          <table:table-cell table:style-name="ce13" office:value-type="string">
            <text:p>ﾉｰｻﾞﾝＦ</text:p>
          </table:table-cell>
          <table:table-cell office:value-type="string">
            <text:p>Congrats'(米)</text:p>
          </table:table-cell>
          <table:table-cell table:style-name="ce21" office:value-type="string">
            <text:p>手塚</text:p>
          </table:table-cell>
          <table:table-cell office:value-type="string">
            <text:p>ｻﾝﾃﾞｰR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office:value-type="string">
            <text:p>ｼﾞｰｸｶｲｻﾞｰ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ﾋﾙﾀﾞｽﾞﾊﾟｯｼｮﾝ</text:p>
          </table:table-cell>
          <table:table-cell table:style-name="ce13" office:value-type="string">
            <text:p>ﾉｰｻﾞﾝＦ</text:p>
          </table:table-cell>
          <table:table-cell office:value-type="string">
            <text:p>Canadian frontier(米)</text:p>
          </table:table-cell>
          <table:table-cell table:style-name="ce21" office:value-type="string">
            <text:p>池江</text:p>
          </table:table-cell>
          <table:table-cell office:value-type="string">
            <text:p>ｷｬﾛｯﾄＦ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8"/>
          <table:table-cell table:number-columns-repeated="4"/>
          <table:table-cell table:style-name="ce21"/>
          <table:table-cell table:number-columns-repeated="1015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table:style-name="ce13" office:value-type="string">
            <text:p>ﾗｳﾞｪﾝﾀﾞｰｳﾞｧﾚｲ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ｸﾛｳｷｬﾆｵﾝ</text:p>
          </table:table-cell>
          <table:table-cell table:style-name="ce13" office:value-type="string">
            <text:p>ﾉｰｻﾞﾝＦ</text:p>
          </table:table-cell>
          <table:table-cell office:value-type="string">
            <text:p>ﾌﾚﾝﾁﾃﾞﾋﾟｭﾃｨ(米)</text:p>
          </table:table-cell>
          <table:table-cell office:value-type="string">
            <text:p>藤原</text:p>
          </table:table-cell>
          <table:table-cell office:value-type="string">
            <text:p>金子</text:p>
          </table:table-cell>
          <table:table-cell office:value-type="string">
            <text:p>ｶﾐﾉﾀｻﾊﾗ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office:value-type="string">
            <text:p>ｻﾌﾞﾙﾏｲﾝﾄﾞ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ｼﾘｱｽｱﾃｨﾃｭｰﾄﾞ</text:p>
          </table:table-cell>
          <table:table-cell office:value-type="string">
            <text:p>社台Ｆ</text:p>
          </table:table-cell>
          <table:table-cell office:value-type="string">
            <text:p>Mtoto(英)</text:p>
          </table:table-cell>
          <table:table-cell office:value-type="string">
            <text:p>藤原</text:p>
          </table:table-cell>
          <table:table-cell office:value-type="string">
            <text:p>社台Ｆ</text:p>
          </table:table-cell>
          <table:table-cell office:value-type="string">
            <text:p>２番仔</text:p>
          </table:table-cell>
          <table:table-cell office:value-type="string">
            <text:p>虎の穴推奨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office:value-type="string">
            <text:p>ｷﾝｸﾞｵﾌﾞｱｰﾑｽ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ｱｰﾏｲﾝ</text:p>
          </table:table-cell>
          <table:table-cell table:style-name="ce13" office:value-type="string">
            <text:p>ﾉｰｻﾞﾝＦ</text:p>
          </table:table-cell>
          <table:table-cell office:value-type="string">
            <text:p>Exchange Rate(米)</text:p>
          </table:table-cell>
          <table:table-cell office:value-type="string">
            <text:p>藤沢</text:p>
          </table:table-cell>
          <table:table-cell office:value-type="string">
            <text:p>窪田康志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office:value-type="string">
            <text:p>ｴｱｸﾞﾙｰｳﾞの2013</text:p>
          </table:table-cell>
          <table:table-cell table:style-name="ce14" office:value-type="string">
            <text:p>牡</text:p>
          </table:table-cell>
          <table:table-cell office:value-type="string">
            <text:p>ｷﾝｸﾞｶﾒﾊﾒﾊ</text:p>
          </table:table-cell>
          <table:table-cell office:value-type="string">
            <text:p>ｴｱｸﾞﾙｰｳﾞ</text:p>
          </table:table-cell>
          <table:table-cell table:style-name="ce13" office:value-type="string">
            <text:p>ﾉｰｻﾞﾝＦ</text:p>
          </table:table-cell>
          <table:table-cell office:value-type="string">
            <text:p>トニービン(愛)</text:p>
          </table:table-cell>
          <table:table-cell office:value-type="string">
            <text:p>角居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office:value-type="string">
            <text:p>アラバスター</text:p>
          </table:table-cell>
          <table:table-cell table:style-name="ce14" office:value-type="string">
            <text:p>牡</text:p>
          </table:table-cell>
          <table:table-cell office:value-type="string">
            <text:p>ハービンジャー</text:p>
          </table:table-cell>
          <table:table-cell office:value-type="string">
            <text:p>ﾚｰｳﾞﾃﾞｨｿｰﾙ</text:p>
          </table:table-cell>
          <table:table-cell table:style-name="ce13" office:value-type="string">
            <text:p>ﾉｰｻﾞﾝＦ</text:p>
          </table:table-cell>
          <table:table-cell office:value-type="string">
            <text:p>ｱｸﾞﾈｽﾀｷｵﾝ(日)</text:p>
          </table:table-cell>
          <table:table-cell office:value-type="string">
            <text:p>松博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table:style-name="ce13" office:value-type="string">
            <text:p>ｳﾞｧﾝｷｯｼｭﾗﾝ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ﾘﾘｰｵﾌﾞｻﾞｳﾞｧﾚｰ</text:p>
          </table:table-cell>
          <table:table-cell office:value-type="string">
            <text:p>社台Ｆ</text:p>
          </table:table-cell>
          <table:table-cell office:value-type="string">
            <text:p>Galileo(愛)</text:p>
          </table:table-cell>
          <table:table-cell office:value-type="string">
            <text:p>未定</text:p>
          </table:table-cell>
          <table:table-cell office:value-type="string">
            <text:p>島川</text:p>
          </table:table-cell>
          <table:table-cell office:value-type="string">
            <text:p>初子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office:value-type="string">
            <text:p>ｱﾄﾞｳﾞｪﾝﾄｽ</text:p>
          </table:table-cell>
          <table:table-cell table:style-name="ce15" office:value-type="string">
            <text:p>牝</text:p>
          </table:table-cell>
          <table:table-cell office:value-type="string">
            <text:p>ｼﾞｬﾝｸﾞﾙﾎﾟｹｯﾄ</text:p>
          </table:table-cell>
          <table:table-cell office:value-type="string">
            <text:p>ｱﾄﾞﾏｲﾔｻﾝﾃﾞｰ</text:p>
          </table:table-cell>
          <table:table-cell table:style-name="ce18" office:value-type="string">
            <text:p>ﾉｰｻﾞﾝＦ</text:p>
          </table:table-cell>
          <table:table-cell table:style-name="ce19" office:value-type="string">
            <text:p>ｻﾝﾃﾞｰｻｲﾚﾝｽ(米)</text:p>
          </table:table-cell>
          <table:table-cell office:value-type="string">
            <text:p>堀</text:p>
          </table:table-cell>
          <table:table-cell office:value-type="string">
            <text:p>ｷｬﾛｯﾄＦ</text:p>
          </table:table-cell>
          <table:table-cell/>
          <table:table-cell office:value-type="string">
            <text:p>夏の新潟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office:value-type="string">
            <text:p>ﾘﾗｲｱﾌﾞﾙｴｰｽ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ｺﾞｰﾙﾃﾞﾝﾄﾞｯｸｴｰ</text:p>
          </table:table-cell>
          <table:table-cell office:value-type="string">
            <text:p>社台CP</text:p>
          </table:table-cell>
          <table:table-cell office:value-type="string">
            <text:p>Unusual Heat(米)</text:p>
          </table:table-cell>
          <table:table-cell office:value-type="string">
            <text:p>矢作</text:p>
          </table:table-cell>
          <table:table-cell office:value-type="string">
            <text:p>ｻﾝﾃﾞｰR</text:p>
          </table:table-cell>
          <table:table-cell/>
          <table:table-cell table:style-name="ce21" office:value-type="string">
            <text:p>母父父にNureyev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office:value-type="string">
            <text:p>プラトリーナ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ﾌﾗﾆｰﾌﾛｲﾄﾞ</text:p>
          </table:table-cell>
          <table:table-cell table:style-name="ce18" office:value-type="string">
            <text:p>ﾉｰｻﾞﾝＦ</text:p>
          </table:table-cell>
          <table:table-cell table:style-name="ce19" office:value-type="string">
            <text:p>Freud(米)</text:p>
          </table:table-cell>
          <table:table-cell table:style-name="ce21" office:value-type="string">
            <text:p>木村</text:p>
          </table:table-cell>
          <table:table-cell office:value-type="string">
            <text:p>ｻﾝﾃﾞｰR</text:p>
          </table:table-cell>
          <table:table-cell office:value-type="string">
            <text:p>母は米G1勝ち</text:p>
          </table:table-cell>
          <table:table-cell table:style-name="ce21" office:value-type="string">
            <text:p>母父父にStom Cat</text:p>
          </table:table-cell>
          <table:table-cell table:number-columns-repeated="1012"/>
        </table:table-row>
        <table:table-row table:style-name="ro1">
          <table:table-cell/>
          <table:table-cell table:style-name="ce8"/>
          <table:table-cell table:style-name="ce3"/>
          <table:table-cell table:style-name="ce8"/>
          <table:table-cell table:style-name="ce3"/>
          <table:table-cell/>
          <table:table-cell table:style-name="ce19" table:number-columns-repeated="2"/>
          <table:table-cell table:style-name="ce21"/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アグレアーブル</text:p>
          </table:table-cell>
          <table:table-cell table:style-name="ce15" office:value-type="string">
            <text:p>牝</text:p>
          </table:table-cell>
          <table:table-cell office:value-type="string">
            <text:p>ﾏﾝﾊｯﾀﾝｶﾌｪ</text:p>
          </table:table-cell>
          <table:table-cell office:value-type="string">
            <text:p>ﾌﾟﾘﾃｨｶﾘｰﾅ</text:p>
          </table:table-cell>
          <table:table-cell office:value-type="string">
            <text:p>ﾉｰｻﾞﾝＦ</text:p>
          </table:table-cell>
          <table:table-cell office:value-type="string">
            <text:p>Seeking the Gold(米)</text:p>
          </table:table-cell>
          <table:table-cell office:value-type="string">
            <text:p>斉藤</text:p>
          </table:table-cell>
          <table:table-cell office:value-type="string">
            <text:p>ｼﾙｸＲ</text:p>
          </table:table-cell>
          <table:table-cell office:value-type="string">
            <text:p>ｱﾝﾀﾗｼﾞｰ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ｴｽﾄｿﾙｼｴｰﾙ</text:p>
          </table:table-cell>
          <table:table-cell table:style-name="ce15" office:value-type="string">
            <text:p>牝</text:p>
          </table:table-cell>
          <table:table-cell office:value-type="string">
            <text:p>ステイゴールド</text:p>
          </table:table-cell>
          <table:table-cell office:value-type="string">
            <text:p>ｵﾘｴﾝﾀﾙｱｰﾄ</text:p>
          </table:table-cell>
          <table:table-cell office:value-type="string">
            <text:p>社台Ｃ</text:p>
          </table:table-cell>
          <table:table-cell office:value-type="string">
            <text:p>ﾒｼﾞﾛﾏｯｸｲｰﾝ(日)</text:p>
          </table:table-cell>
          <table:table-cell/>
          <table:table-cell office:value-type="string">
            <text:p>Ｇ１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リオンディーズ</text:p>
          </table:table-cell>
          <table:table-cell table:style-name="ce14" office:value-type="string">
            <text:p>牡</text:p>
          </table:table-cell>
          <table:table-cell office:value-type="string">
            <text:p>キングカメハメハ</text:p>
          </table:table-cell>
          <table:table-cell office:value-type="string">
            <text:p>シーザリオ</text:p>
          </table:table-cell>
          <table:table-cell/>
          <table:table-cell office:value-type="string">
            <text:p>ｽﾍﾟｼｬﾙW(日)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アゼリの2013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アゼリ</text:p>
          </table:table-cell>
          <table:table-cell office:value-type="string">
            <text:p>ﾉｰｻﾞﾝＦ</text:p>
          </table:table-cell>
          <table:table-cell office:value-type="string">
            <text:p>ジェイドハンター(米)</text:p>
          </table:table-cell>
          <table:table-cell office:value-type="string">
            <text:p>松永</text:p>
          </table:table-cell>
          <table:table-cell office:value-type="string">
            <text:p>寺田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 office:value-type="string">
            <text:p>ｼﾞｭﾝｷﾝｶﾒ</text:p>
          </table:table-cell>
          <table:table-cell table:style-name="ce14" office:value-type="string">
            <text:p>牡</text:p>
          </table:table-cell>
          <table:table-cell office:value-type="string">
            <text:p>ｷﾝｸﾞｶﾒﾊﾒﾊ</text:p>
          </table:table-cell>
          <table:table-cell office:value-type="string">
            <text:p>ﾏｲｽｳｨｰﾄﾍﾞｲﾋﾞｰ</text:p>
          </table:table-cell>
          <table:table-cell office:value-type="string">
            <text:p>ﾉｰｻﾞﾝＦ</text:p>
          </table:table-cell>
          <table:table-cell table:style-name="ce22" office:value-type="string">
            <text:p>Minardi(米)</text:p>
          </table:table-cell>
          <table:table-cell office:value-type="string">
            <text:p>勢司</text:p>
          </table:table-cell>
          <table:table-cell office:value-type="string">
            <text:p>河合</text:p>
          </table:table-cell>
          <table:table-cell office:value-type="string">
            <text:p>初仔</text:p>
          </table:table-cell>
          <table:table-cell office:value-type="string">
            <text:p>ビュッと行かせると半端じゃない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style-name="ce8"/>
          <table:table-cell table:number-columns-repeated="3"/>
          <table:table-cell table:style-name="ce22"/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ﾐﾈｯﾄ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ﾚｯﾄﾞｷｬｯﾄ</text:p>
          </table:table-cell>
          <table:table-cell office:value-type="string">
            <text:p>追分Ｆ</text:p>
          </table:table-cell>
          <table:table-cell table:style-name="ce21" office:value-type="string">
            <text:p>Stom Cat(加)</text:p>
          </table:table-cell>
          <table:table-cell table:style-name="ce21" office:value-type="string">
            <text:p>国枝</text:p>
          </table:table-cell>
          <table:table-cell/>
          <table:table-cell office:value-type="string">
            <text:p>ｽﾃﾗﾛｯｻ、ﾀﾞｲﾚｸﾄｷｬｯﾁ</text:p>
          </table:table-cell>
          <table:table-cell office:value-type="string">
            <text:p>時間がかかりそう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エルビッシュ</text:p>
          </table:table-cell>
          <table:table-cell table:style-name="ce15" office:value-type="string">
            <text:p>牝</text:p>
          </table:table-cell>
          <table:table-cell office:value-type="string">
            <text:p>ｷﾝｸﾞｶﾒﾊﾒﾊ</text:p>
          </table:table-cell>
          <table:table-cell office:value-type="string">
            <text:p>ｼｰｽﾞｵｰﾙｴﾙﾃｨｯｼｭ</text:p>
          </table:table-cell>
          <table:table-cell office:value-type="string">
            <text:p>ﾉｰｻﾞﾝＦ</text:p>
          </table:table-cell>
          <table:table-cell office:value-type="string">
            <text:p>Eltish(米)</text:p>
          </table:table-cell>
          <table:table-cell table:style-name="ce21" office:value-type="string">
            <text:p>角居</text:p>
          </table:table-cell>
          <table:table-cell office:value-type="string">
            <text:p>吉田勝己</text:p>
          </table:table-cell>
          <table:table-cell office:value-type="string">
            <text:p>ｴﾙﾉﾙﾃ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ｷｬﾀﾘﾅの2013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キャタリナ</text:p>
          </table:table-cell>
          <table:table-cell table:style-name="ce19" office:value-type="string">
            <text:p>木田牧場</text:p>
          </table:table-cell>
          <table:table-cell table:style-name="ce21" office:value-type="string">
            <text:p>Stom Cat(加)</text:p>
          </table:table-cell>
          <table:table-cell table:number-columns-repeated="3"/>
          <table:table-cell office:value-type="string">
            <text:p>ｴｲｼﾝﾋｶﾘ全妹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ｿｰｱﾒｰｼﾞﾝｸﾞ</text:p>
          </table:table-cell>
          <table:table-cell table:style-name="ce14" office:value-type="string">
            <text:p>牡</text:p>
          </table:table-cell>
          <table:table-cell office:value-type="string">
            <text:p>ﾈｵﾕﾆｳﾞｧｰｽ</text:p>
          </table:table-cell>
          <table:table-cell office:value-type="string">
            <text:p>ｿｰﾏｼﾞｯｸ</text:p>
          </table:table-cell>
          <table:table-cell table:style-name="ce19" office:value-type="string">
            <text:p>社台Ｆ</text:p>
          </table:table-cell>
          <table:table-cell table:style-name="ce19" office:value-type="string">
            <text:p>ｼﾝﾎﾞﾘｸﾘｽｴｽ(米)</text:p>
          </table:table-cell>
          <table:table-cell office:value-type="string">
            <text:p>田村</text:p>
          </table:table-cell>
          <table:table-cell office:value-type="string">
            <text:p>社台ＲＨ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ｼｬﾝﾄﾞﾗﾝｼﾞｭ</text:p>
          </table:table-cell>
          <table:table-cell table:style-name="ce15" office:value-type="string">
            <text:p>牝</text:p>
          </table:table-cell>
          <table:table-cell office:value-type="string">
            <text:p>ﾏﾝﾊｯﾀﾝｶﾌｪ</text:p>
          </table:table-cell>
          <table:table-cell office:value-type="string">
            <text:p>ﾊﾙｰﾜｿﾝｸﾞ</text:p>
          </table:table-cell>
          <table:table-cell office:value-type="string">
            <text:p>ﾉｰｻﾞﾝＦ</text:p>
          </table:table-cell>
          <table:table-cell table:style-name="ce21" office:value-type="string">
            <text:p>Nureyev(米)</text:p>
          </table:table-cell>
          <table:table-cell office:value-type="string">
            <text:p>大和田</text:p>
          </table:table-cell>
          <table:table-cell office:value-type="string">
            <text:p>ｷｬﾛｯﾄＦ</text:p>
          </table:table-cell>
          <table:table-cell office:value-type="string">
            <text:p>ﾌﾚｰﾙｼﾞｬｯｸ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ﾊﾟﾛｰﾏ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ｿﾙﾃｨﾋﾞｯﾄﾞ</text:p>
          </table:table-cell>
          <table:table-cell office:value-type="string">
            <text:p>ﾉｰｻﾞﾝＦ</text:p>
          </table:table-cell>
          <table:table-cell table:style-name="ce22" office:value-type="string">
            <text:p>Salt Lake(米)</text:p>
          </table:table-cell>
          <table:table-cell table:style-name="ce21" office:value-type="string">
            <text:p>角居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8"/>
          <table:table-cell table:number-columns-repeated="3"/>
          <table:table-cell table:style-name="ce22"/>
          <table:table-cell table:style-name="ce21"/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ｻﾄﾉｽﾋﾟｰﾄﾞｵｰ</text:p>
          </table:table-cell>
          <table:table-cell table:style-name="ce14" office:value-type="string">
            <text:p>牡</text:p>
          </table:table-cell>
          <table:table-cell table:style-name="ce16" office:value-type="string">
            <text:p>ﾀﾞﾉﾝｼｬﾝﾃｨ</text:p>
          </table:table-cell>
          <table:table-cell office:value-type="string">
            <text:p>ｽﾄｰﾑﾃｨｸﾞﾚｽ</text:p>
          </table:table-cell>
          <table:table-cell office:value-type="string">
            <text:p>社台Ｆ</text:p>
          </table:table-cell>
          <table:table-cell table:style-name="ce21" office:value-type="string">
            <text:p>Stom Cat(加)</text:p>
          </table:table-cell>
          <table:table-cell office:value-type="string">
            <text:p>未定</text:p>
          </table:table-cell>
          <table:table-cell office:value-type="string">
            <text:p>里見</text:p>
          </table:table-cell>
          <table:table-cell/>
          <table:table-cell office:value-type="string">
            <text:p>兄にｵｰｽﾐﾀﾞｲﾄﾞｳ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ネフェルティティ</text:p>
          </table:table-cell>
          <table:table-cell table:style-name="ce15" office:value-type="string">
            <text:p>牝</text:p>
          </table:table-cell>
          <table:table-cell office:value-type="string">
            <text:p>ｺﾞｰﾙﾄﾞｱﾘｭｰﾙ</text:p>
          </table:table-cell>
          <table:table-cell office:value-type="string">
            <text:p>ラヴェリータ</text:p>
          </table:table-cell>
          <table:table-cell office:value-type="string">
            <text:p>ﾉｰｽﾋﾙｽﾞ</text:p>
          </table:table-cell>
          <table:table-cell office:value-type="string">
            <text:p>Unbridled's Song(米)</text:p>
          </table:table-cell>
          <table:table-cell office:value-type="string">
            <text:p>松元</text:p>
          </table:table-cell>
          <table:table-cell office:value-type="string">
            <text:p>ﾉｰｽﾋﾙｽﾞ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float" office:value="8">
            <text:p>8</text:p>
          </table:table-cell>
          <table:table-cell office:value-type="string">
            <text:p>ﾀﾞﾉﾝｸﾞﾗﾝﾂ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ﾏｯｷｰｱﾄﾗｸｼｮﾝ</text:p>
          </table:table-cell>
          <table:table-cell office:value-type="string">
            <text:p>下河辺牧場</text:p>
          </table:table-cell>
          <table:table-cell table:style-name="ce21" office:value-type="string">
            <text:p>Stom Cat(加)</text:p>
          </table:table-cell>
          <table:table-cell table:style-name="ce21" office:value-type="string">
            <text:p>池江</text:p>
          </table:table-cell>
          <table:table-cell table:number-columns-repeated="2"/>
          <table:table-cell office:value-type="string">
            <text:p>全兄がいるが良くない・・・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ﾜﾝｶﾗｯﾄの2013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ﾜﾝｶﾗｯﾄ</text:p>
          </table:table-cell>
          <table:table-cell office:value-type="string">
            <text:p>社台Ｆ</text:p>
          </table:table-cell>
          <table:table-cell table:style-name="ce23" office:value-type="string">
            <text:p>ファルブラヴ(愛)</text:p>
          </table:table-cell>
          <table:table-cell office:value-type="string">
            <text:p>藤岡</text:p>
          </table:table-cell>
          <table:table-cell office:value-type="string">
            <text:p>青山</text:p>
          </table:table-cell>
          <table:table-cell table:number-columns-repeated="2"/>
          <table:table-cell table:style-name="ce4"/>
          <table:table-cell table:number-columns-repeated="101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ｴｸｽﾌﾟﾚｽﾚｰﾝ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カウアイレーン</text:p>
          </table:table-cell>
          <table:table-cell table:style-name="ce19" office:value-type="string">
            <text:p>社台Ｆ</text:p>
          </table:table-cell>
          <table:table-cell table:style-name="ce19" office:value-type="string">
            <text:p>ｷﾝｸﾞｶﾒﾊﾒﾊ(日?)</text:p>
          </table:table-cell>
          <table:table-cell office:value-type="string">
            <text:p>松永</text:p>
          </table:table-cell>
          <table:table-cell office:value-type="string">
            <text:p>社台ＲＨ</text:p>
          </table:table-cell>
          <table:table-cell/>
          <table:table-cell office:value-type="string">
            <text:p>今年唯一の金子血統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ﾚｯﾄﾞｱｳﾞｧﾝｾ</text:p>
          </table:table-cell>
          <table:table-cell table:style-name="ce15" office:value-type="string">
            <text:p>牝</text:p>
          </table:table-cell>
          <table:table-cell office:value-type="string">
            <text:p>ﾃﾞｨｰﾌﾟｲﾝﾊﾟｸﾄ</text:p>
          </table:table-cell>
          <table:table-cell office:value-type="string">
            <text:p>ｴﾘﾓﾋﾟｸｼｰ</text:p>
          </table:table-cell>
          <table:table-cell table:style-name="ce19" office:value-type="string">
            <text:p>ﾉｰｻﾞﾝＦ</text:p>
          </table:table-cell>
          <table:table-cell table:style-name="ce19" office:value-type="string">
            <text:p>ﾀﾞﾝｼﾝｸﾞﾌﾞﾚｰｳﾞ(米)</text:p>
          </table:table-cell>
          <table:table-cell office:value-type="string">
            <text:p>音無</text:p>
          </table:table-cell>
          <table:table-cell office:value-type="string">
            <text:p>東京HR</text:p>
          </table:table-cell>
          <table:table-cell office:value-type="string">
            <text:p>ｸﾗﾚﾝﾄ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ｾｼﾙｸﾗｳﾝ</text:p>
          </table:table-cell>
          <table:table-cell table:style-name="ce14" office:value-type="string">
            <text:p>牡</text:p>
          </table:table-cell>
          <table:table-cell office:value-type="string">
            <text:p>ｼﾝﾎﾞﾘｸﾘｽｴｽ</text:p>
          </table:table-cell>
          <table:table-cell office:value-type="string">
            <text:p>ｾｼﾙﾌﾞﾙｰｽ</text:p>
          </table:table-cell>
          <table:table-cell table:style-name="ce19" office:value-type="string">
            <text:p>ｴｽﾃｨF</text:p>
          </table:table-cell>
          <table:table-cell table:style-name="ce19" office:value-type="string">
            <text:p>ｴﾙｺﾝﾄﾞﾙﾊﾟｻｰ(米)</text:p>
          </table:table-cell>
          <table:table-cell table:style-name="ce21" office:value-type="string">
            <text:p>木村</text:p>
          </table:table-cell>
          <table:table-cell office:value-type="string">
            <text:p>島川</text:p>
          </table:table-cell>
          <table:table-cell office:value-type="string">
            <text:p>ｱｲﾑﾕｱｰｽﾞ、ﾄｰｾﾝｱﾙﾆｶ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ｱﾄﾞﾙﾅﾒﾝﾃ</text:p>
          </table:table-cell>
          <table:table-cell table:style-name="ce15" office:value-type="string">
            <text:p>牝</text:p>
          </table:table-cell>
          <table:table-cell table:style-name="ce16" office:value-type="string">
            <text:p>ﾜｰｸﾌｫｰｽ</text:p>
          </table:table-cell>
          <table:table-cell office:value-type="string">
            <text:p>ｲﾝﾃﾞｨｺﾞﾜﾙﾂ</text:p>
          </table:table-cell>
          <table:table-cell table:style-name="ce19" office:value-type="string">
            <text:p>ノーザンF</text:p>
          </table:table-cell>
          <table:table-cell table:style-name="ce19" office:value-type="string">
            <text:p>ｻﾝﾃﾞｰｻｲﾚﾝｽ(米)</text:p>
          </table:table-cell>
          <table:table-cell table:style-name="ce21" office:value-type="string">
            <text:p>須貝</text:p>
          </table:table-cell>
          <table:table-cell office:value-type="string">
            <text:p>安原？</text:p>
          </table:table-cell>
          <table:table-cell office:value-type="string">
            <text:p>名前が気に入った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8"/>
          <table:table-cell table:style-name="ce3"/>
          <table:table-cell/>
          <table:table-cell table:style-name="ce19" table:number-columns-repeated="2"/>
          <table:table-cell table:style-name="ce21"/>
          <table:table-cell table:number-columns-repeated="101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ｳｫｯｶの2013</text:p>
          </table:table-cell>
          <table:table-cell table:style-name="ce14" office:value-type="string">
            <text:p>牡</text:p>
          </table:table-cell>
          <table:table-cell office:value-type="string">
            <text:p>ｼｰｻﾞｽﾀｰｽﾞ</text:p>
          </table:table-cell>
          <table:table-cell office:value-type="string">
            <text:p>ウオッカ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ﾀﾆﾉｷﾞﾑﾚｯﾄ(米)</text:p>
          </table:table-cell>
          <table:table-cell table:style-name="ce21" office:value-type="string">
            <text:p>角居</text:p>
          </table:table-cell>
          <table:table-cell office:value-type="string">
            <text:p>谷水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ウルブルフ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ウミラージ</text:p>
          </table:table-cell>
          <table:table-cell table:style-name="ce19" office:value-type="string">
            <text:p>社台CP</text:p>
          </table:table-cell>
          <table:table-cell table:style-name="ce24" office:value-type="string">
            <text:p>Monsun(独)</text:p>
          </table:table-cell>
          <table:table-cell office:value-type="string">
            <text:p>堀</text:p>
          </table:table-cell>
          <table:table-cell office:value-type="string">
            <text:p>社台ＲＨ</text:p>
          </table:table-cell>
          <table:table-cell/>
          <table:table-cell office:value-type="string">
            <text:p>夏入厩 地雷！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ｻﾄﾉｷﾝｸﾞﾀﾞﾑ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ﾀﾞﾘｼｱ</text:p>
          </table:table-cell>
          <table:table-cell table:style-name="ce19" office:value-type="string">
            <text:p>ノーザンF</text:p>
          </table:table-cell>
          <table:table-cell table:style-name="ce25" office:value-type="string">
            <text:p>Acatenango(独)</text:p>
          </table:table-cell>
          <table:table-cell table:style-name="ce21" office:value-type="string">
            <text:p>池江</text:p>
          </table:table-cell>
          <table:table-cell office:value-type="string">
            <text:p>里見</text:p>
          </table:table-cell>
          <table:table-cell office:value-type="string">
            <text:p>Animal Kingdom</text:p>
          </table:table-cell>
          <table:table-cell office:value-type="string">
            <text:p>今年の地雷！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ﾌﾞﾘｹﾞｰﾄﾞ</text:p>
          </table:table-cell>
          <table:table-cell table:style-name="ce14" office:value-type="string">
            <text:p>牡</text:p>
          </table:table-cell>
          <table:table-cell office:value-type="string">
            <text:p>ｷﾝｸﾞｶﾒﾊﾒﾊ</text:p>
          </table:table-cell>
          <table:table-cell office:value-type="string">
            <text:p>ﾚｼﾞﾈｯﾀ</text:p>
          </table:table-cell>
          <table:table-cell office:value-type="string">
            <text:p>社台Ｆ</text:p>
          </table:table-cell>
          <table:table-cell office:value-type="string">
            <text:p>ﾌﾚﾝﾁﾃﾞﾋﾟｭﾃｨ(米)</text:p>
          </table:table-cell>
          <table:table-cell office:value-type="string">
            <text:p>浅見</text:p>
          </table:table-cell>
          <table:table-cell office:value-type="string">
            <text:p>社台？</text:p>
          </table:table-cell>
          <table:table-cell office:value-type="string">
            <text:p>この厩舎、めちゃくちゃ走らせる！兄は未勝利ながら賞金1300万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ｻﾄﾞﾙｵﾝ</text:p>
          </table:table-cell>
          <table:table-cell table:style-name="ce14" office:value-type="string">
            <text:p>牡</text:p>
          </table:table-cell>
          <table:table-cell office:value-type="string">
            <text:p>ｽﾃｲｺﾞｰﾙﾄﾞ</text:p>
          </table:table-cell>
          <table:table-cell office:value-type="string">
            <text:p>ｹｲ-ｹｲｽﾞﾌﾟﾚｼﾞｬｰ</text:p>
          </table:table-cell>
          <table:table-cell office:value-type="string">
            <text:p>岡田スタッド</text:p>
          </table:table-cell>
          <table:table-cell office:value-type="string">
            <text:p>Kelly Kip(米)</text:p>
          </table:table-cell>
          <table:table-cell office:value-type="string">
            <text:p>武藤</text:p>
          </table:table-cell>
          <table:table-cell office:value-type="string">
            <text:p>前田</text:p>
          </table:table-cell>
          <table:table-cell office:value-type="string">
            <text:p>6/7ﾃﾞﾋﾞｭｰ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ﾗﾊﾟﾝﾉﾜｰﾙ</text:p>
          </table:table-cell>
          <table:table-cell table:style-name="ce15" office:value-type="string">
            <text:p>牝</text:p>
          </table:table-cell>
          <table:table-cell office:value-type="string">
            <text:p>ｽﾃｲｺﾞｰﾙﾄﾞ</text:p>
          </table:table-cell>
          <table:table-cell office:value-type="string">
            <text:p>ﾗｽﾘﾝｸﾞｶﾌﾟｽ</text:p>
          </table:table-cell>
          <table:table-cell office:value-type="string">
            <text:p>社台</text:p>
          </table:table-cell>
          <table:table-cell office:value-type="string">
            <text:p>Woodman(米)</text:p>
          </table:table-cell>
          <table:table-cell office:value-type="string">
            <text:p>斎藤</text:p>
          </table:table-cell>
          <table:table-cell office:value-type="string">
            <text:p>社台</text:p>
          </table:table-cell>
          <table:table-cell office:value-type="string">
            <text:p>ｱｽﾄﾝﾏｰﾁｬﾝ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ｽｲﾌﾄﾚｲﾄﾞ</text:p>
          </table:table-cell>
          <table:table-cell table:style-name="ce14" office:value-type="string">
            <text:p>牡</text:p>
          </table:table-cell>
          <table:table-cell office:value-type="string">
            <text:p>Smart Strike</text:p>
          </table:table-cell>
          <table:table-cell office:value-type="string">
            <text:p>ｽｳｨﾌﾄﾃﾝﾊﾞｰ</text:p>
          </table:table-cell>
          <table:table-cell office:value-type="string">
            <text:p>社台</text:p>
          </table:table-cell>
          <table:table-cell office:value-type="string">
            <text:p>Giant's Causeway(米)</text:p>
          </table:table-cell>
          <table:table-cell office:value-type="string">
            <text:p>堀</text:p>
          </table:table-cell>
          <table:table-cell office:value-type="string">
            <text:p>社台</text:p>
          </table:table-cell>
          <table:table-cell/>
          <table:table-cell table:style-name="ce21" office:value-type="string">
            <text:p>母父父にStom Cat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ｲﾌﾘｰﾄ</text:p>
          </table:table-cell>
          <table:table-cell table:style-name="ce14" office:value-type="string">
            <text:p>牡</text:p>
          </table:table-cell>
          <table:table-cell office:value-type="string">
            <text:p>ﾀﾞｲﾜﾒｼﾞｬｰ</text:p>
          </table:table-cell>
          <table:table-cell office:value-type="string">
            <text:p>ｽｳｨﾌﾄﾊｰｽ</text:p>
          </table:table-cell>
          <table:table-cell office:value-type="string">
            <text:p>社台</text:p>
          </table:table-cell>
          <table:table-cell office:value-type="string">
            <text:p>Touch Gold(米)</text:p>
          </table:table-cell>
          <table:table-cell office:value-type="string">
            <text:p>石坂</text:p>
          </table:table-cell>
          <table:table-cell office:value-type="string">
            <text:p>ｻﾝﾃﾞｰR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number-columns-repeated="3"/>
          <table:table-cell table:style-name="ce8"/>
          <table:table-cell table:number-columns-repeated="7"/>
          <table:table-cell table:style-name="Default"/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ｱﾄﾞﾏｲﾔﾀﾞｲｵｳ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ｱﾄﾞﾏｲﾔﾏﾘﾝ</text:p>
          </table:table-cell>
          <table:table-cell table:style-name="ce19" office:value-type="string">
            <text:p>ノーザンF</text:p>
          </table:table-cell>
          <table:table-cell office:value-type="string">
            <text:p>ｸﾛﾌﾈ(米)</text:p>
          </table:table-cell>
          <table:table-cell office:value-type="string">
            <text:p>友道</text:p>
          </table:table-cell>
          <table:table-cell office:value-type="string">
            <text:p>近藤</text:p>
          </table:table-cell>
          <table:table-cell office:value-type="string">
            <text:p>ｱﾄﾞﾏｲﾔｽﾀｰ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ﾘｯｽﾝの2013</text:p>
          </table:table-cell>
          <table:table-cell table:style-name="ce14" office:value-type="string">
            <text:p>牡</text:p>
          </table:table-cell>
          <table:table-cell office:value-type="string">
            <text:p>ﾃﾞｨｰﾌﾟｲﾝﾊﾟｸﾄ</text:p>
          </table:table-cell>
          <table:table-cell office:value-type="string">
            <text:p>ﾘｯｽﾝ</text:p>
          </table:table-cell>
          <table:table-cell table:style-name="ce19" office:value-type="string">
            <text:p>ノーザンF</text:p>
          </table:table-cell>
          <table:table-cell office:value-type="string">
            <text:p>Sadler's Wells(米)</text:p>
          </table:table-cell>
          <table:table-cell office:value-type="string">
            <text:p>中内田</text:p>
          </table:table-cell>
          <table:table-cell office:value-type="string">
            <text:p>殿下</text:p>
          </table:table-cell>
          <table:table-cell office:value-type="string">
            <text:p>初めて海外馬を攻めてみる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8"/>
          <table:table-cell table:number-columns-repeated="4"/>
          <table:table-cell table:style-name="ce21"/>
          <table:table-cell table:number-columns-repeated="1015"/>
        </table:table-row>
        <table:table-row table:style-name="ro1" table:number-rows-repeated="2">
          <table:table-cell/>
          <table:table-cell table:style-name="ce8"/>
          <table:table-cell/>
          <table:table-cell table:style-name="ce8"/>
          <table:table-cell table:number-columns-repeated="4"/>
          <table:table-cell table:style-name="ce21"/>
          <table:table-cell table:number-columns-repeated="1015"/>
        </table:table-row>
        <table:table-row table:style-name="ro1">
          <table:table-cell table:number-columns-repeated="3"/>
          <table:table-cell table:style-name="ce8"/>
          <table:table-cell table:number-columns-repeated="2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2"/>
          <table:table-cell table:style-name="ce19" table:number-columns-repeated="2"/>
          <table:table-cell table:style-name="ce21"/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table:number-columns-repeated="3"/>
          <table:table-cell table:style-name="ce8"/>
          <table:table-cell table:number-columns-repeated="4"/>
          <table:table-cell table:style-name="ce21"/>
          <table:table-cell table:number-columns-repeated="1015"/>
        </table:table-row>
        <table:table-row table:style-name="ro1">
          <table:table-cell table:number-columns-repeated="3"/>
          <table:table-cell table:style-name="ce8"/>
          <table:table-cell table:style-name="ce3"/>
          <table:table-cell/>
          <table:table-cell table:style-name="ce19" table:number-columns-repeated="2"/>
          <table:table-cell table:style-name="ce21"/>
          <table:table-cell table:number-columns-repeated="1015"/>
        </table:table-row>
        <table:table-row table:style-name="ro1">
          <table:table-cell table:number-columns-repeated="3"/>
          <table:table-cell table:style-name="ce8"/>
          <table:table-cell table:number-columns-repeated="7"/>
          <table:table-cell table:style-name="Default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20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9" table:number-columns-repeated="2"/>
          <table:table-cell table:number-columns-repeated="3"/>
          <table:table-cell table:style-name="ce21"/>
          <table:table-cell table:number-columns-repeated="1012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19" table:number-columns-repeated="2"/>
          <table:table-cell table:number-columns-repeated="3"/>
          <table:table-cell table:style-name="ce21"/>
          <table:table-cell table:number-columns-repeated="1012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 table:number-columns-repeated="12"/>
          <table:table-cell table:style-name="Default" table:number-columns-repeated="1010"/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19"/>
          <table:table-cell table:style-name="ce21"/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4"/>
          <table:table-cell table:number-columns-repeated="12"/>
          <table:table-cell table:style-name="ce4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>
          <table:table-cell table:number-columns-repeated="6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0"/>
          <table:table-cell table:style-name="Default"/>
          <table:table-cell table:style-name="ce10"/>
          <table:table-cell table:style-name="Default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1" table:number-rows-repeated="12">
          <table:table-cell table:style-name="Default"/>
          <table:table-cell table:style-name="ce10"/>
          <table:table-cell table:style-name="Default"/>
          <table:table-cell table:style-name="ce10"/>
          <table:table-cell table:style-name="Default" table:number-columns-repeated="1019"/>
          <table:table-cell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B19:Sheet1.L1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ＭＳ Ｐゴシック" svg:font-family="'ＭＳ Ｐゴシック'" style:font-family-generic="modern" style:font-pitch="variable"/>
    <style:font-face style:name="ＭＳ Ｐゴシック1" svg:font-family="'ＭＳ Ｐゴシック1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number:min-integer-digits="2"/>
    </number:number-style>
    <number:number-style style:name="N111">
      <number:number number:decimal-places="3" number:min-integer-digits="1"/>
    </number:number-style>
    <number:date-style style:name="N112">
      <number:month/>
      <number:text>月</number:text>
      <number:day/>
      <number:text>日</number:text>
    </number:date-style>
    <number:number-style style:name="N5109P0" style:volatile="true" number:language="ja" number:country="JP">
      <number:text>¥</number:text>
      <number:number number:decimal-places="0" number:min-integer-digits="1" number:grouping="true"/>
    </number:number-style>
    <number:number-style style:name="N5109" number:language="ja" number:country="JP">
      <number:text>-¥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ja" number:country="JP">
      <number:text>¥</number:text>
      <number:number number:decimal-places="0" number:min-integer-digits="1" number:grouping="true"/>
    </number:number-style>
    <number:number-style style:name="N5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10P0"/>
    </number:number-style>
    <number:number-style style:name="N5112P0" style:volatile="true" number:language="ja" number:country="JP">
      <number:text>¥</number:text>
      <number:number number:decimal-places="2" number:min-integer-digits="1" number:grouping="true"/>
    </number:number-style>
    <number:number-style style:name="N5112" number:language="ja" number:country="JP">
      <number:text>-¥</number:text>
      <number:number number:decimal-places="2" number:min-integer-digits="1" number:grouping="true"/>
      <style:map style:condition="value()&gt;=0" style:apply-style-name="N5112P0"/>
    </number:number-style>
    <number:number-style style:name="N5113P0" style:volatile="true" number:language="ja" number:country="JP">
      <number:text>¥</number:text>
      <number:number number:decimal-places="2" number:min-integer-digits="1" number:grouping="true"/>
    </number:number-style>
    <number:number-style style:name="N5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3P0"/>
    </number:number-style>
    <number:date-style style:name="N5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5" number:language="ja" number:country="JP">
      <number:day number:style="long"/>
      <number:text>-</number:text>
      <number:month number:textual="true"/>
    </number:date-style>
    <number:date-style style:name="N5116" number:language="ja" number:country="JP">
      <number:month number:textual="true"/>
      <number:text>-</number:text>
      <number:year/>
    </number:date-style>
    <number:time-style style:name="N5117" number:language="ja" number:country="JP">
      <number:hours/>
      <number:text>:</number:text>
      <number:minutes number:style="long"/>
      <number:text> </number:text>
      <number:am-pm/>
    </number:time-style>
    <number:time-style style:name="N5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5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6P0"/>
    </number:number-style>
    <number:date-style style:name="N5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31" number:language="ja" number:country="JP">
      <number:hours/>
      <number:text>時</number:text>
      <number:minutes number:style="long"/>
      <number:text>分</number:text>
    </number:time-style>
    <number:time-style style:name="N5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3" number:language="ja" number:country="JP">
      <number:year number:style="long"/>
      <number:text>年</number:text>
      <number:month number:style="long"/>
      <number:text>月</number:text>
    </number:date-style>
    <number:date-style style:name="N5134" number:language="ja" number:country="JP">
      <number:month number:style="long"/>
      <number:text>月</number:text>
      <number:day number:style="long"/>
      <number:text>日</number:text>
    </number:date-style>
    <number:number-style style:name="N5135P0" style:volatile="true" number:language="ja" number:country="JP">
      <number:number number:decimal-places="0" number:min-integer-digits="1" number:grouping="true"/>
    </number:number-style>
    <number:number-style style:name="N5135" number:language="ja" number:country="JP">
      <number:text>-</number:text>
      <number:number number:decimal-places="0" number:min-integer-digits="1" number:grouping="true"/>
      <style:map style:condition="value()&gt;=0" style:apply-style-name="N5135P0"/>
    </number:number-style>
    <number:number-style style:name="N5136P0" style:volatile="true" number:language="ja" number:country="JP">
      <number:number number:decimal-places="0" number:min-integer-digits="1" number:grouping="true"/>
    </number:number-style>
    <number:number-style style:name="N5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number number:decimal-places="2" number:min-integer-digits="1" number:grouping="true"/>
    </number:number-style>
    <number:number-style style:name="N5137" number:language="ja" number:country="JP">
      <number:text>-</number:text>
      <number:number number:decimal-places="2" number:min-integer-digits="1" number:grouping="true"/>
      <style:map style:condition="value()&gt;=0" style:apply-style-name="N5137P0"/>
    </number:number-style>
    <number:number-style style:name="N5138P0" style:volatile="true" number:language="ja" number:country="JP">
      <number:number number:decimal-places="2" number:min-integer-digits="1" number:grouping="true"/>
    </number:number-style>
    <number:number-style style:name="N5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42P0" style:volatile="true" number:language="ja" number:country="JP">
      <number:number number:decimal-places="0" number:min-integer-digits="1" number:grouping="true"/>
      <number:text> </number:text>
    </number:number-style>
    <number:number-style style:name="N5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42P2" style:volatile="true" number:language="ja" number:country="JP">
      <number:text> - </number:text>
    </number:number-style>
    <number:text-style style:name="N5142" number:language="ja" number:country="JP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46P2" style:volatile="true" number:language="ja" number:country="JP">
      <number:text> ¥- </number:text>
    </number:number-style>
    <number:text-style style:name="N5146" number:language="ja" number:country="JP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50P0" style:volatile="true" number:language="ja" number:country="JP">
      <number:number number:decimal-places="2" number:min-integer-digits="1" number:grouping="true"/>
      <number:text> </number:text>
    </number:number-style>
    <number:number-style style:name="N5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50" number:language="ja" number:country="JP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54" number:language="ja" number:country="JP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time-style style:name="N5155" number:language="ja" number:country="JP">
      <number:minutes number:style="long"/>
      <number:text>:</number:text>
      <number:seconds number:style="long"/>
    </number:time-style>
    <number:time-style style:name="N5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7" number:language="ja" number:country="JP">
      <number:minutes number:style="long"/>
      <number:text>:</number:text>
      <number:seconds number:style="long" number:decimal-places="1"/>
    </number:time-style>
    <number:number-style style:name="N5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2015/06/09</text:date>, <text:time>22:2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0H20M11S</meta:editing-duration>
    <meta:editing-cycles>49</meta:editing-cycles>
    <meta:generator>OpenOffice.org/3.3$Win32 OpenOffice.org_project/330m20$Build-9567</meta:generator>
    <dc:date>2015-06-09T22:20:47.09</dc:date>
    <dc:creator>文挟 晋平</dc:creator>
    <meta:document-statistic meta:table-count="1" meta:cell-count="676" meta:object-count="0"/>
    <meta:user-defined meta:name="Info 1"/>
    <meta:user-defined meta:name="Info 2"/>
    <meta:user-defined meta:name="Info 3"/>
    <meta:user-defined meta:name="Info 4"/>
  </office:meta>
</office:document-meta>
</file>